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Liberation Serif"/>
    </style:style>
    <style:style style:name="P2" style:family="paragraph" style:parent-style-name="Text_20_body">
      <style:paragraph-properties fo:margin-left="0.243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style:font-name="Liberation Serif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827cm"/>
        </style:tab-stops>
      </style:paragraph-properties>
      <style:text-properties style:font-name="Liberation Serif" fo:font-size="12pt" officeooo:rsid="00096cc0" officeooo:paragraph-rsid="00096cc0" style:font-size-asian="12pt" style:font-size-complex="12pt"/>
    </style:style>
    <style:style style:name="P4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Liberation Serif" fo:font-weight="bold" style:font-weight-asian="bold"/>
    </style:style>
    <style:style style:name="P5" style:family="paragraph" style:parent-style-name="Заголовок_20_11">
      <style:paragraph-properties fo:margin-left="0.243cm" fo:margin-right="0cm" fo:margin-top="0.526cm" fo:margin-bottom="0cm" style:contextual-spacing="false" fo:line-height="100%" fo:text-align="start" style:justify-single-word="false" fo:text-indent="0cm" style:auto-text-indent="false"/>
      <style:text-properties style:font-name="Liberation Serif" fo:letter-spacing="-0.004cm"/>
    </style:style>
    <style:style style:name="P6" style:family="paragraph" style:parent-style-name="List_20_Paragraph">
      <style:paragraph-properties fo:margin-left="0.25cm" fo:margin-right="0.288cm" fo:text-indent="0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/>
    </style:style>
    <style:style style:name="P7" style:family="paragraph" style:parent-style-name="Standard">
      <style:paragraph-properties fo:margin-left="0cm" fo:margin-right="0.603cm" fo:margin-top="0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8" style:family="paragraph" style:parent-style-name="Standard">
      <style:paragraph-properties fo:margin-left="0cm" fo:margin-right="0.609cm" fo:margin-top="0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9" style:family="paragraph" style:parent-style-name="Standard">
      <style:paragraph-properties fo:margin-left="0cm" fo:margin-right="0.598cm" fo:margin-top="0cm" fo:margin-bottom="0cm" style:contextual-spacing="false" fo:text-align="justify" style:justify-single-word="false" fo:text-indent="0cm" style:auto-text-indent="false"/>
      <style:text-properties style:font-name="Liberation Serif" fo:font-size="14pt" style:font-size-asian="14pt"/>
    </style:style>
    <style:style style:name="P10" style:family="paragraph" style:parent-style-name="Text_20_body">
      <style:paragraph-properties fo:margin-left="8.359cm" fo:margin-right="0cm" fo:text-align="start" style:justify-single-word="false" fo:text-indent="0cm" style:auto-text-indent="false"/>
      <style:text-properties style:font-name="Liberation Serif" fo:font-size="13pt" fo:font-weight="bold" style:font-size-asian="13pt" style:font-weight-asian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bold" style:font-size-asian="13pt" style:font-weight-asian="bold"/>
    </style:style>
    <style:style style:name="P12" style:family="paragraph" style:parent-style-name="Table_20_Paragraph">
      <style:paragraph-properties fo:margin-left="0.191cm" fo:margin-right="0.164cm" fo:line-height="0.568cm" fo:orphans="0" fo:widows="0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243cm" fo:margin-right="0cm" fo:text-align="start" style:justify-single-word="false" fo:text-indent="0cm" style:auto-text-indent="false">
        <style:tab-stops>
          <style:tab-stop style:position="15.418cm"/>
        </style:tab-stops>
      </style:paragraph-properties>
    </style:style>
    <style:style style:name="P14" style:family="paragraph" style:parent-style-name="Заголовок_20_21">
      <style:paragraph-properties fo:margin-left="0.243cm" fo:margin-right="0cm" fo:margin-top="0.566cm" fo:margin-bottom="0cm" style:contextual-spacing="false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243cm" fo:margin-right="0.607cm" fo:margin-top="0.529cm" fo:margin-bottom="0cm" style:contextual-spacing="false" fo:text-indent="0.998cm" style:auto-text-indent="false"/>
    </style:style>
    <style:style style:name="P16" style:family="paragraph" style:parent-style-name="List_20_Paragraph">
      <style:paragraph-properties fo:margin-left="0.25cm" fo:margin-right="0.284cm" fo:text-indent="0cm" style:auto-text-indent="false">
        <style:tab-stops>
          <style:tab-stop style:position="2cm"/>
        </style:tab-stops>
      </style:paragraph-properties>
    </style:style>
    <style:style style:name="P17" style:family="paragraph" style:parent-style-name="Table_20_Paragraph">
      <style:paragraph-properties fo:margin-left="0.191cm" fo:margin-right="0cm" fo:line-height="0.531cm" fo:orphans="0" fo:widows="0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cm" fo:margin-right="0cm" fo:line-height="0.531cm" fo:orphans="0" fo:widows="0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91cm" fo:margin-right="0cm" fo:line-height="0.536cm" fo:orphans="0" fo:widows="0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0cm" fo:line-height="0.536cm" fo:orphans="0" fo:widows="0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91cm" fo:margin-right="0cm" fo:line-height="0.443cm" fo:orphans="0" fo:widows="0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1cm" fo:margin-right="0cm" fo:line-height="0.441cm" fo:orphans="0" fo:widows="0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cm" fo:margin-right="0cm" fo:line-height="0.572cm" fo:text-align="center" style:justify-single-word="false" fo:orphans="0" fo:widows="0" fo:text-indent="0cm" style:auto-text-indent="false">
        <style:tab-stops/>
      </style:paragraph-properties>
    </style:style>
    <style:style style:name="P24" style:family="paragraph" style:parent-style-name="_3f__3f__3f__3f__3f__3f__3f__3f__20__3f__3f__3f__3f__3f_">
      <style:paragraph-properties fo:margin-left="0.243cm" fo:margin-right="0cm" fo:margin-top="0.019cm" fo:margin-bottom="0cm" style:contextual-spacing="false" fo:text-align="start" style:justify-single-word="false" fo:orphans="0" fo:widows="0" fo:text-indent="0cm" style:auto-text-indent="false"/>
      <style:text-properties style:font-name="Times New Roman"/>
    </style:style>
    <style:style style:name="P25" style:family="paragraph" style:parent-style-name="_3f__3f__3f__3f__3f__3f__3f__3f__3f__20_21">
      <style:paragraph-properties fo:margin-left="1.101cm" fo:margin-right="1.469cm" fo:text-align="center" style:justify-single-word="false" fo:text-indent="0cm" style:auto-text-indent="false"/>
      <style:text-properties style:font-name="Times New Roman"/>
    </style:style>
    <style:style style:name="P26" style:family="paragraph" style:parent-style-name="_3f__3f__3f__3f__3f__3f__3f_">
      <style:paragraph-properties fo:orphans="0" fo:widows="0">
        <style:tab-stops/>
      </style:paragraph-properties>
    </style:style>
    <style:style style:name="P27" style:family="paragraph" style:parent-style-name="Table_20_Paragraph">
      <style:paragraph-properties fo:margin-left="0.191cm" fo:margin-right="0cm" fo:orphans="0" fo:widows="0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91cm" fo:margin-right="0cm" fo:margin-top="0.004cm" fo:margin-bottom="0cm" style:contextual-spacing="false" fo:orphans="0" fo:widows="0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cm" fo:margin-right="0cm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3.827cm"/>
        </style:tab-stops>
      </style:paragraph-properties>
      <style:text-properties fo:color="#c9211e" loext:opacity="100%" style:font-name="Liberation Serif" fo:font-size="12pt" officeooo:rsid="00096cc0" officeooo:paragraph-rsid="00096cc0" style:font-size-asian="12pt" style:font-size-complex="12pt"/>
    </style:style>
    <style:style style:name="P31" style:family="paragraph" style:parent-style-name="Text_20_body">
      <style:paragraph-properties fo:margin-left="8.359cm" fo:margin-right="0cm" fo:text-align="start" style:justify-single-word="false" fo:text-indent="0cm" style:auto-text-indent="false"/>
      <style:text-properties fo:color="#ff6600" loext:opacity="100%" style:font-name="Liberation Serif" fo:font-size="13pt" fo:font-weight="bold" style:font-size-asian="13pt" style:font-weight-asian="bold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ff6600" loext:opacity="100%" style:font-name="Liberation Serif" fo:font-size="13pt" fo:font-weight="bold" style:font-size-asian="13pt" style:font-weight-asian="bold"/>
    </style:style>
    <style:style style:name="P33" style:family="paragraph" style:parent-style-name="Table_20_Paragraph">
      <style:paragraph-properties fo:margin-left="0.018cm" fo:margin-right="0cm" fo:text-align="center" style:justify-single-word="false" fo:orphans="0" fo:widows="0" fo:text-indent="0cm" style:auto-text-indent="false">
        <style:tab-stops/>
      </style:paragraph-properties>
      <style:text-properties style:font-name="Liberation Serif" fo:letter-spacing="-0.004cm"/>
    </style:style>
    <style:style style:name="P34" style:family="paragraph" style:parent-style-name="Table_20_Paragraph">
      <style:paragraph-properties fo:margin-left="0.191cm" fo:margin-right="0cm" fo:line-height="0.531cm" fo:orphans="0" fo:widows="0" fo:text-indent="0cm" style:auto-text-indent="false">
        <style:tab-stops/>
      </style:paragraph-properties>
      <style:text-properties style:font-name="Liberation Serif" fo:letter-spacing="-0.004cm"/>
    </style:style>
    <style:style style:name="P35" style:family="paragraph" style:parent-style-name="Table_20_Paragraph">
      <style:paragraph-properties fo:margin-left="0cm" fo:margin-right="0cm" fo:line-height="0.487cm" fo:orphans="0" fo:widows="0" fo:text-indent="0cm" style:auto-text-indent="false">
        <style:tab-stops/>
      </style:paragraph-properties>
      <style:text-properties style:font-name="Liberation Serif"/>
    </style:style>
    <style:style style:name="P36" style:family="paragraph" style:parent-style-name="Table_20_Paragraph">
      <style:paragraph-properties fo:margin-left="0cm" fo:margin-right="-0.041cm" fo:line-height="0.487cm" fo:text-align="center" style:justify-single-word="false" fo:orphans="0" fo:widows="0" fo:text-indent="0cm" style:auto-text-indent="false">
        <style:tab-stops/>
      </style:paragraph-properties>
      <style:text-properties style:font-name="Liberation Serif"/>
    </style:style>
    <style:style style:name="P37" style:family="paragraph" style:parent-style-name="Table_20_Paragraph">
      <style:paragraph-properties fo:margin-left="0cm" fo:margin-right="0cm" fo:line-height="0.531cm" fo:orphans="0" fo:widows="0" fo:text-indent="0cm" style:auto-text-indent="false">
        <style:tab-stops/>
      </style:paragraph-properties>
      <style:text-properties style:font-name="Liberation Serif"/>
    </style:style>
    <style:style style:name="P38" style:family="paragraph" style:parent-style-name="Table_20_Paragraph">
      <style:paragraph-properties fo:margin-left="0cm" fo:margin-right="0cm" fo:line-height="0.536cm" fo:orphans="0" fo:widows="0" fo:text-indent="0cm" style:auto-text-indent="false">
        <style:tab-stops/>
      </style:paragraph-properties>
      <style:text-properties style:font-name="Liberation Serif"/>
    </style:style>
    <style:style style:name="P39" style:family="paragraph" style:parent-style-name="Table_20_Paragraph">
      <style:paragraph-properties fo:margin-left="0cm" fo:margin-right="0cm" fo:line-height="0.536cm" fo:text-align="center" style:justify-single-word="false" fo:orphans="0" fo:widows="0" fo:text-indent="0cm" style:auto-text-indent="false">
        <style:tab-stops/>
      </style:paragraph-properties>
      <style:text-properties style:font-name="Liberation Serif" style:text-underline-style="solid" style:text-underline-width="auto" style:text-underline-color="font-color"/>
    </style:style>
    <style:style style:name="P40" style:family="paragraph" style:parent-style-name="Table_20_Paragraph">
      <style:paragraph-properties fo:margin-left="0cm" fo:margin-right="0cm" fo:line-height="0.531cm" fo:text-align="center" style:justify-single-word="false" fo:orphans="0" fo:widows="0" fo:text-indent="0cm" style:auto-text-indent="false">
        <style:tab-stops/>
      </style:paragraph-properties>
      <style:text-properties style:font-name="Liberation Serif" style:text-underline-style="solid" style:text-underline-width="auto" style:text-underline-color="font-color"/>
    </style:style>
    <style:style style:name="P41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>
        <style:tab-stops/>
      </style:paragraph-properties>
      <style:text-properties style:font-name="Liberation Serif"/>
    </style:style>
    <style:style style:name="P42" style:family="paragraph" style:parent-style-name="_3f__3f__3f__3f__3f__3f__3f_">
      <style:paragraph-properties fo:orphans="0" fo:widows="0">
        <style:tab-stops/>
      </style:paragraph-properties>
      <style:text-properties style:font-name="Liberation Serif"/>
    </style:style>
    <style:style style:name="P43" style:family="paragraph" style:parent-style-name="_3f__3f__3f__3f__3f__3f__3f_">
      <style:paragraph-properties fo:text-align="center" style:justify-single-word="false" fo:orphans="0" fo:widows="0">
        <style:tab-stops/>
      </style:paragraph-properties>
      <style:text-properties style:font-name="Liberation Serif" style:text-underline-style="solid" style:text-underline-width="auto" style:text-underline-color="font-color"/>
    </style:style>
    <style:style style:name="P44" style:family="paragraph" style:parent-style-name="_3f__3f__3f__3f__3f__3f__3f_">
      <style:paragraph-properties fo:orphans="0" fo:widows="0">
        <style:tab-stops/>
      </style:paragraph-properties>
      <style:text-properties style:font-name="Liberation Serif" style:text-underline-style="solid" style:text-underline-width="auto" style:text-underline-color="font-color"/>
    </style:style>
    <style:style style:name="P45" style:family="paragraph" style:parent-style-name="_3f__3f__3f__3f__3f__3f__3f_">
      <style:paragraph-properties fo:margin-left="1.702cm" fo:margin-right="1.506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_3f__3f__3f__3f__3f__3f__3f_">
      <loext:graphic-properties draw:fill-gradient-name="gradient" draw:fill-hatch-name="hatch"/>
      <style:paragraph-properties fo:margin-left="0cm" fo:margin-right="0.2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_3f__3f__3f__3f__3f__3f__3f_">
      <loext:graphic-properties draw:fill-gradient-name="gradient" draw:fill-hatch-name="hatch"/>
      <style:paragraph-properties fo:margin-left="0cm" fo:margin-right="0.2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  <style:tab-stop style:position="17.503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_3f__3f__3f__3f__3f__3f__3f_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778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_3f__3f__3f__3f__3f__3f__3f_">
      <loext:graphic-properties draw:fill-gradient-name="gradient" draw:fill-hatch-name="hatch"/>
      <style:paragraph-properties fo:margin-left="1.702cm" fo:margin-right="1.50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etter-spacing="-0.004cm" fo:font-weight="bold" style:font-size-asian="11pt" style:font-weight-asian="bold" style:font-size-complex="11pt"/>
    </style:style>
    <style:style style:name="P50" style:family="paragraph" style:parent-style-name="_3f__3f__3f__3f__3f__3f__3f__3f__20__3f__3f__3f__3f__3f_">
      <style:paragraph-properties fo:margin-left="0cm" fo:margin-right="0cm" fo:margin-top="0.404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58cm" fo:margin-top="0cm" fo:margin-bottom="0cm" style:contextual-spacing="false" fo:line-height="100%" fo:text-indent="1.49cm" style:auto-text-indent="false"/>
      <style:text-properties style:font-name="Times New Roman" fo:font-size="11pt" style:font-size-asian="11pt" style:font-size-complex="11pt"/>
    </style:style>
    <style:style style:name="P52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54cm" fo:margin-top="0cm" fo:margin-bottom="0cm" style:contextual-spacing="false" fo:line-height="100%" fo:text-indent="1.27cm" style:auto-text-indent="false"/>
      <style:text-properties style:font-name="Times New Roman" fo:font-size="11pt" style:font-size-asian="11pt" style:font-size-complex="11pt"/>
    </style:style>
    <style:style style:name="P53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49cm" fo:margin-top="0cm" fo:margin-bottom="0cm" style:contextual-spacing="false" fo:line-height="100%" fo:text-indent="1.242cm" style:auto-text-indent="false"/>
      <style:text-properties style:font-name="Times New Roman" fo:font-size="11pt" style:font-size-asian="11pt" style:font-size-complex="11pt"/>
    </style:style>
    <style:style style:name="P54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43cm" fo:margin-top="0cm" fo:margin-bottom="0cm" style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49cm" fo:margin-top="0cm" fo:margin-bottom="0cm" style:contextual-spacing="false" fo:line-height="100%" fo:text-indent="1.27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59cm" fo:margin-top="0cm" fo:margin-bottom="0cm" style:contextual-spacing="false" fo:line-height="100%" fo:text-indent="1.27cm" style:auto-text-indent="false"/>
      <style:text-properties style:font-name="Times New Roman" fo:font-size="11pt" style:font-size-asian="11pt" style:font-size-complex="11pt"/>
    </style:style>
    <style:style style:name="P57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68cm" fo:margin-top="0cm" fo:margin-bottom="0cm" style:contextual-spacing="false" fo:line-height="100%" fo:text-indent="1.27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_3f__3f__3f__3f__3f__3f__3f__3f__20__3f__3f__3f__3f__3f_">
      <loext:graphic-properties draw:fill-gradient-name="gradient" draw:fill-hatch-name="hatch"/>
      <style:paragraph-properties fo:margin-left="0cm" fo:margin-right="0.242cm" fo:margin-top="0cm" fo:margin-bottom="0cm" style:contextual-spacing="false" fo:line-height="100%" fo:text-indent="0cm" style:auto-text-indent="false"/>
    </style:style>
    <style:style style:name="P59" style:family="paragraph" style:parent-style-name="_3f__3f__3f__3f__3f__3f__3f__3f__3f__20_11">
      <style:paragraph-properties fo:margin-left="0.953cm" fo:margin-right="1.312cm" fo:margin-top="0.485cm" fo:margin-bottom="0cm" style:contextual-spacing="false" fo:line-height="0.568cm" fo:text-align="center" style:justify-single-word="false" fo:text-indent="0cm" style:auto-text-indent="false">
        <style:tab-stops>
          <style:tab-stop style:position="13.827cm"/>
        </style:tab-stops>
      </style:paragraph-properties>
      <style:text-properties style:font-name="Liberation Serif" fo:font-size="12pt" fo:letter-spacing="-0.004cm" officeooo:rsid="00096cc0" officeooo:paragraph-rsid="00096cc0" style:font-size-asian="12pt" style:font-size-complex="12pt"/>
    </style:style>
    <style:style style:name="P60" style:family="paragraph" style:parent-style-name="_3f__3f__3f__3f__3f__3f__3f__3f__3f__20_11">
      <style:paragraph-properties fo:margin-left="0cm" fo:margin-right="1.503cm" fo:line-height="0.568cm" fo:text-align="center" style:justify-single-word="false" fo:text-indent="0cm" style:auto-text-indent="false">
        <style:tab-stops>
          <style:tab-stop style:position="13.827cm"/>
        </style:tab-stops>
      </style:paragraph-properties>
      <style:text-properties style:font-name="Times New Roman" fo:font-size="12pt" officeooo:rsid="00096cc0" officeooo:paragraph-rsid="00096cc0" style:font-size-asian="12pt" style:font-size-complex="12pt"/>
    </style:style>
    <style:style style:name="P61" style:family="paragraph" style:parent-style-name="_3f__3f__3f__3f__3f__3f__3f__3f__3f__20_21">
      <style:paragraph-properties fo:margin-left="1.101cm" fo:margin-right="1.469cm" fo:text-align="center" style:justify-single-word="false" fo:text-indent="0cm" style:auto-text-indent="false"/>
      <style:text-properties style:font-name="Liberation Serif"/>
    </style:style>
    <style:style style:name="P62" style:family="paragraph" style:parent-style-name="_3f__3f__3f__3f__3f__3f__3f__3f__3f__20_21">
      <style:paragraph-properties fo:margin-left="0cm" fo:margin-right="1.11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_3f__3f__3f__3f__3f__3f__3f__3f__3f__20_21">
      <style:paragraph-properties fo:margin-left="1.314cm" fo:margin-right="1.11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_3f__3f__3f__3f__3f__3f__3f__3f__3f__20_21">
      <loext:graphic-properties draw:fill-gradient-name="gradient" draw:fill-hatch-name="hatch"/>
      <style:paragraph-properties fo:margin-left="2.517cm" fo:margin-right="1.513cm" fo:margin-top="0cm" fo:margin-bottom="0cm" style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65" style:family="paragraph" style:parent-style-name="_3f__3f__3f__3f__3f__3f__3f__3f__3f__20_21">
      <loext:graphic-properties draw:fill-gradient-name="gradient" draw:fill-hatch-name="hatch"/>
      <style:paragraph-properties fo:margin-left="2.517cm" fo:margin-right="1.515cm" fo:margin-top="0cm" fo:margin-bottom="0cm" style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66" style:family="paragraph" style:parent-style-name="_3f__3f__3f__3f__3f__3f__3f__3f__3f__20_21">
      <loext:graphic-properties draw:fill-gradient-name="gradient" draw:fill-hatch-name="hatch"/>
      <style:paragraph-properties fo:margin-left="1.048cm" fo:margin-right="0cm" fo:margin-top="0cm" fo:margin-bottom="0cm" style:contextual-spacing="false" fo:line-height="100%" fo:text-align="center" style:justify-single-word="false" fo:text-indent="-0.534cm" style:auto-text-indent="false"/>
      <style:text-properties style:font-name="Times New Roman" fo:font-size="11pt" style:font-size-asian="11pt" style:font-size-complex="11pt"/>
    </style:style>
    <style:style style:name="P67" style:family="paragraph" style:parent-style-name="_3f__3f__3f__3f__3f__3f__3f__3f__3f__20_21">
      <loext:graphic-properties draw:fill-gradient-name="gradient" draw:fill-hatch-name="hatch"/>
      <style:paragraph-properties fo:margin-left="2.517cm" fo:margin-right="1.887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526cm"/>
          <style:tab-stop style:position="6.606cm"/>
        </style:tab-stops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_3f__3f__3f__3f__3f__3f__3f__3f__3f__20_21">
      <loext:graphic-properties draw:fill-gradient-name="gradient" draw:fill-hatch-name="hatch"/>
      <style:paragraph-properties fo:margin-left="1.048cm" fo:margin-right="0cm" fo:margin-top="0cm" fo:margin-bottom="0cm" style:contextual-spacing="false" fo:line-height="100%" fo:text-align="start" style:justify-single-word="false" fo:text-indent="-0.534cm" style:auto-text-indent="false"/>
      <style:text-properties style:font-name="Times New Roman" fo:font-size="11pt" style:font-size-asian="11pt" style:font-size-complex="11pt"/>
    </style:style>
    <style:style style:name="P69" style:family="paragraph" style:parent-style-name="_3f__3f__3f__3f__3f__3f__3f__3f__3f__20_21">
      <loext:graphic-properties draw:fill-gradient-name="gradient" draw:fill-hatch-name="hatch"/>
      <style:paragraph-properties fo:margin-left="2.517cm" fo:margin-right="1.531cm" fo:margin-top="0cm" fo:margin-bottom="0cm" style:contextual-spacing="false" fo:line-height="100%" fo:text-indent="-1.355cm" style:auto-text-indent="false"/>
      <style:text-properties style:font-name="Times New Roman" fo:font-size="11pt" style:font-size-asian="11pt" style:font-size-complex="11pt"/>
    </style:style>
    <style:style style:name="P70" style:family="paragraph" style:parent-style-name="_3f__3f__3f__3f__3f__3f__3f__3f__3f__20_21">
      <style:paragraph-properties fo:margin-left="1.101cm" fo:margin-right="1.469cm" fo:text-align="center" style:justify-single-word="false" fo:text-indent="0cm" style:auto-text-indent="false"/>
      <style:text-properties officeooo:paragraph-rsid="000daebf"/>
    </style:style>
    <style:style style:name="P71" style:family="paragraph" style:parent-style-name="List_20_Paragraph" style:list-style-name="WWNum8">
      <style:paragraph-properties fo:margin-left="0.243cm" fo:margin-right="0.603cm" fo:text-indent="0cm" style:auto-text-indent="false">
        <style:tab-stops>
          <style:tab-stop style:position="2cm"/>
        </style:tab-stops>
      </style:paragraph-properties>
    </style:style>
    <style:style style:name="P72" style:family="paragraph" style:parent-style-name="List_20_Paragraph" style:list-style-name="WWNum8">
      <style:paragraph-properties fo:margin-left="0cm" fo:margin-right="0.609cm" fo:line-height="0.566cm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73" style:family="paragraph" style:parent-style-name="List_20_Paragraph" style:list-style-name="WWNum8">
      <style:paragraph-properties fo:margin-left="0cm" fo:margin-right="0.601cm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74" style:family="paragraph" style:parent-style-name="List_20_Paragraph" style:list-style-name="WWNum8">
      <style:paragraph-properties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75" style:family="paragraph" style:parent-style-name="List_20_Paragraph" style:list-style-name="WWNum8">
      <style:paragraph-properties fo:margin-left="0cm" fo:margin-right="0.601cm" fo:text-indent="0cm" style:auto-text-indent="false">
        <style:tab-stops>
          <style:tab-stop style:position="1.501cm"/>
        </style:tab-stops>
      </style:paragraph-properties>
    </style:style>
    <style:style style:name="P76" style:family="paragraph" style:parent-style-name="List_20_Paragraph" style:list-style-name="WWNum8">
      <style:paragraph-properties>
        <style:tab-stops>
          <style:tab-stop style:position="1.501cm"/>
        </style:tab-stops>
      </style:paragraph-properties>
    </style:style>
    <style:style style:name="P77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</style:style>
    <style:style style:name="P78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List_20_Paragraph">
      <loext:graphic-properties draw:fill-gradient-name="gradient" draw:fill-hatch-name="hatch"/>
      <style:paragraph-properties fo:margin-left="0cm" fo:margin-right="0.258cm" fo:margin-top="0cm" fo:margin-bottom="0cm" style:contextual-spacing="false" fo:line-height="100%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3.448cm"/>
        </style:tab-stops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3.489cm"/>
        </style:tab-stops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83" style:family="paragraph" style:parent-style-name="List_20_Paragraph" style:list-style-name="WWNum1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0cm"/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List_20_Paragraph" style:list-style-name="WWNum2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857cm"/>
        </style:tab-stops>
      </style:paragraph-properties>
      <style:text-properties style:font-name="Times New Roman" fo:font-size="11pt" style:font-size-asian="11pt" style:font-size-complex="11pt"/>
    </style:style>
    <style:style style:name="P85" style:family="paragraph" style:parent-style-name="List_20_Paragraph" style:list-style-name="WWNum2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9cm"/>
        </style:tab-stops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List_20_Paragraph" style:list-style-name="WWNum2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896cm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List_20_Paragraph" style:list-style-name="WWNum2a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1.921cm"/>
          <style:tab-stop style:position="17.503cm"/>
        </style:tab-stops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Standard" style:list-style-name="L1">
      <style:paragraph-properties fo:margin-left="0cm" fo:margin-right="0.6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4pt" style:font-size-asian="14pt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827cm"/>
        </style:tab-stops>
      </style:paragraph-properties>
      <style:text-properties style:font-name="Liberation Serif" fo:font-size="11pt" officeooo:rsid="00096cc0" officeooo:paragraph-rsid="00096cc0" style:font-size-asian="11pt" style:font-size-complex="11pt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827cm"/>
        </style:tab-stops>
      </style:paragraph-properties>
      <style:text-properties style:font-name="Liberation Serif" fo:font-size="11pt" fo:letter-spacing="-0.004cm" officeooo:paragraph-rsid="00096cc0" style:font-size-asian="11pt" style:font-size-complex="11pt"/>
    </style:style>
    <style:style style:name="P91" style:family="paragraph" style:parent-style-name="Text_20_body">
      <style:paragraph-properties fo:margin-left="11.43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fo:color="#c9211e" loext:opacity="100%" style:font-name="Liberation Serif" fo:font-size="12pt" officeooo:rsid="00096cc0" officeooo:paragraph-rsid="00096cc0" style:font-size-asian="12pt" style:font-size-complex="12pt"/>
    </style:style>
    <style:style style:name="P92" style:family="paragraph" style:parent-style-name="Text_20_body">
      <style:paragraph-properties fo:margin-left="11.43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fo:color="#c9211e" loext:opacity="100%" style:font-name="Liberation Serif" fo:font-size="12pt" officeooo:rsid="00096cc0" officeooo:paragraph-rsid="000a239a" style:font-size-asian="12pt" style:font-size-complex="12pt"/>
    </style:style>
    <style:style style:name="P93" style:family="paragraph" style:parent-style-name="Text_20_body">
      <style:paragraph-properties fo:margin-left="11.43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style:font-name="Times New Roman" fo:font-size="12pt" officeooo:rsid="00096cc0" officeooo:paragraph-rsid="000a239a" style:font-size-asian="12pt" style:font-size-complex="12pt"/>
    </style:style>
    <style:style style:name="P94" style:family="paragraph" style:parent-style-name="Text_20_body">
      <style:paragraph-properties fo:margin-left="10.16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fo:color="#000000" loext:opacity="100%" style:font-name="Liberation Serif" fo:font-size="12pt" officeooo:rsid="00096cc0" officeooo:paragraph-rsid="000a239a" style:font-size-asian="12pt" style:font-size-complex="12pt"/>
    </style:style>
    <style:style style:name="P95" style:family="paragraph" style:parent-style-name="Text_20_body">
      <style:paragraph-properties fo:margin-left="10.16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fo:color="#000000" loext:opacity="100%" style:font-name="Liberation Serif" fo:font-size="12pt" officeooo:rsid="00096cc0" officeooo:paragraph-rsid="000bbbea" style:font-size-asian="12pt" style:font-size-complex="12pt"/>
    </style:style>
    <style:style style:name="P96" style:family="paragraph" style:parent-style-name="Text_20_body">
      <style:paragraph-properties fo:margin-left="10.16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fo:color="#000000" loext:opacity="100%" style:font-name="Liberation Serif" fo:font-size="12pt" officeooo:rsid="00096cc0" officeooo:paragraph-rsid="00096cc0" style:font-size-asian="12pt" style:font-size-complex="12pt"/>
    </style:style>
    <style:style style:name="P9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 fo:font-size="12pt" officeooo:rsid="00096cc0" style:font-size-asian="12pt" style:font-size-complex="12pt"/>
    </style:style>
    <style:style style:name="P98" style:family="paragraph" style:parent-style-name="Text_20_body">
      <style:paragraph-properties fo:margin-left="11.43cm" fo:margin-right="0cm" fo:text-align="start" style:justify-single-word="false" fo:text-indent="0cm" style:auto-text-indent="false">
        <style:tab-stops>
          <style:tab-stop style:position="13.827cm"/>
        </style:tab-stops>
      </style:paragraph-properties>
      <style:text-properties style:font-name="Liberation Serif" fo:font-size="12pt" officeooo:rsid="00096cc0" officeooo:paragraph-rsid="00096cc0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etter-spacing="-0.014cm"/>
    </style:style>
    <style:style style:name="T3" style:family="text">
      <style:text-properties style:font-name="Liberation Serif" fo:letter-spacing="-0.016cm"/>
    </style:style>
    <style:style style:name="T4" style:family="text">
      <style:text-properties style:font-name="Liberation Serif" fo:letter-spacing="-0.009cm"/>
    </style:style>
    <style:style style:name="T5" style:family="text">
      <style:text-properties style:font-name="Liberation Serif" fo:letter-spacing="-0.004cm"/>
    </style:style>
    <style:style style:name="T6" style:family="text">
      <style:text-properties style:font-name="Liberation Serif" fo:letter-spacing="-0.005cm"/>
    </style:style>
    <style:style style:name="T7" style:family="text">
      <style:text-properties style:font-name="Liberation Serif" fo:letter-spacing="-0.002cm"/>
    </style:style>
    <style:style style:name="T8" style:family="text">
      <style:text-properties style:font-name="Liberation Serif" fo:letter-spacing="-0.007cm"/>
    </style:style>
    <style:style style:name="T9" style:family="text">
      <style:text-properties style:font-name="Liberation Serif" fo:letter-spacing="-0.012cm"/>
    </style:style>
    <style:style style:name="T10" style:family="text">
      <style:text-properties style:font-name="Liberation Serif" fo:letter-spacing="0.069cm"/>
    </style:style>
    <style:style style:name="T11" style:family="text">
      <style:text-properties style:font-name="Liberation Serif" fo:letter-spacing="0.067cm"/>
    </style:style>
    <style:style style:name="T12" style:family="text">
      <style:text-properties style:font-name="Liberation Serif" fo:font-size="14pt" style:font-size-asian="14pt"/>
    </style:style>
    <style:style style:name="T13" style:family="text">
      <style:text-properties style:font-name="Liberation Serif" fo:font-size="14pt" fo:letter-spacing="0.141cm" style:font-size-asian="14pt"/>
    </style:style>
    <style:style style:name="T14" style:family="text">
      <style:text-properties style:font-name="Liberation Serif" fo:font-size="14pt" fo:letter-spacing="0.141cm" style:font-size-asian="14pt" style:text-scale="150%"/>
    </style:style>
    <style:style style:name="T15" style:family="text">
      <style:text-properties style:font-name="Liberation Serif" fo:font-size="14pt" fo:letter-spacing="0.132cm" style:font-size-asian="14pt"/>
    </style:style>
    <style:style style:name="T16" style:family="text">
      <style:text-properties style:font-name="Liberation Serif" fo:font-size="14pt" fo:letter-spacing="0.134cm" style:font-size-asian="14pt"/>
    </style:style>
    <style:style style:name="T17" style:family="text">
      <style:text-properties style:font-name="Liberation Serif" fo:font-size="14pt" fo:letter-spacing="0.131cm" style:font-size-asian="14pt"/>
    </style:style>
    <style:style style:name="T18" style:family="text">
      <style:text-properties style:font-name="Liberation Serif" fo:font-size="14pt" fo:letter-spacing="0.136cm" style:font-size-asian="14pt"/>
    </style:style>
    <style:style style:name="T19" style:family="text">
      <style:text-properties style:font-name="Liberation Serif" fo:font-size="14pt" fo:letter-spacing="0.071cm" style:font-size-asian="14pt"/>
    </style:style>
    <style:style style:name="T20" style:family="text">
      <style:text-properties style:font-name="Liberation Serif" fo:font-size="14pt" fo:letter-spacing="-0.016cm" style:font-size-asian="14pt"/>
    </style:style>
    <style:style style:name="T21" style:family="text">
      <style:text-properties style:font-name="Liberation Serif" fo:font-size="14pt" fo:letter-spacing="-0.019cm" style:font-size-asian="14pt"/>
    </style:style>
    <style:style style:name="T22" style:family="text">
      <style:text-properties style:font-name="Liberation Serif" fo:font-size="14pt" fo:letter-spacing="-0.018cm" style:font-size-asian="14pt"/>
    </style:style>
    <style:style style:name="T23" style:family="text">
      <style:text-properties style:font-name="Liberation Serif" fo:font-size="14pt" fo:letter-spacing="-0.011cm" style:font-size-asian="14pt"/>
    </style:style>
    <style:style style:name="T24" style:family="text">
      <style:text-properties style:font-name="Liberation Serif" fo:font-size="14pt" fo:letter-spacing="-0.032cm" style:font-size-asian="14pt"/>
    </style:style>
    <style:style style:name="T25" style:family="text">
      <style:text-properties style:font-name="Liberation Serif" fo:font-size="14pt" fo:letter-spacing="-0.03cm" style:font-size-asian="14pt"/>
    </style:style>
    <style:style style:name="T26" style:family="text">
      <style:text-properties style:font-name="Liberation Serif" fo:font-size="14pt" fo:font-weight="bold" style:font-size-asian="14pt" style:font-weight-asian="bold"/>
    </style:style>
    <style:style style:name="T27" style:family="text">
      <style:text-properties style:font-name="Liberation Serif" fo:font-size="14pt" fo:letter-spacing="-0.004cm" fo:font-weight="bold" style:font-size-asian="14pt" style:font-weight-asian="bold"/>
    </style:style>
    <style:style style:name="T28" style:family="text">
      <style:text-properties style:font-name="Liberation Serif" fo:font-size="14pt" fo:letter-spacing="-0.005cm" fo:font-weight="bold" style:font-size-asian="14pt" style:font-weight-asian="bold"/>
    </style:style>
    <style:style style:name="T29" style:family="text">
      <style:text-properties style:font-name="Liberation Serif" fo:letter-spacing="0.141cm" style:text-scale="150%"/>
    </style:style>
    <style:style style:name="T30" style:family="text">
      <style:text-properties style:font-name="Liberation Serif" fo:letter-spacing="0.071cm"/>
    </style:style>
    <style:style style:name="T31" style:family="text">
      <style:text-properties style:font-name="Liberation Serif" fo:letter-spacing="-0.019cm"/>
    </style:style>
    <style:style style:name="T32" style:family="text">
      <style:text-properties style:font-name="Liberation Serif" fo:letter-spacing="-0.018cm"/>
    </style:style>
    <style:style style:name="T33" style:family="text">
      <style:text-properties style:font-name="Liberation Serif" fo:letter-spacing="-0.011cm"/>
    </style:style>
    <style:style style:name="T34" style:family="text">
      <style:text-properties style:font-name="Liberation Serif" fo:letter-spacing="-0.032cm"/>
    </style:style>
    <style:style style:name="T35" style:family="text">
      <style:text-properties style:font-name="Liberation Serif" fo:letter-spacing="-0.03cm"/>
    </style:style>
    <style:style style:name="T36" style:family="text">
      <style:text-properties style:font-name="Liberation Serif" fo:letter-spacing="-0.025cm"/>
    </style:style>
    <style:style style:name="T37" style:family="text">
      <style:text-properties style:font-name="Liberation Serif" fo:letter-spacing="-0.021cm"/>
    </style:style>
    <style:style style:name="T38" style:family="text">
      <style:text-properties style:font-name="Liberation Serif" fo:letter-spacing="-0.026cm"/>
    </style:style>
    <style:style style:name="T39" style:family="text">
      <style:text-properties style:font-name="Liberation Serif" fo:font-size="12pt" style:font-size-asian="12pt" style:font-size-complex="12pt"/>
    </style:style>
    <style:style style:name="T40" style:family="text">
      <style:text-properties style:font-name="Liberation Serif" fo:font-size="12pt" fo:letter-spacing="-0.004cm" style:font-size-asian="12pt" style:font-size-complex="12pt"/>
    </style:style>
    <style:style style:name="T41" style:family="text">
      <style:text-properties style:font-name="Liberation Serif" fo:font-size="12pt" fo:letter-spacing="-0.005cm" style:font-size-asian="12pt" style:font-size-complex="12pt"/>
    </style:style>
    <style:style style:name="T42" style:family="text">
      <style:text-properties style:font-name="Liberation Serif" fo:font-size="12pt" fo:letter-spacing="0.102cm" style:font-size-asian="12pt" style:font-size-complex="12pt" style:text-scale="150%"/>
    </style:style>
    <style:style style:name="T43" style:family="text">
      <style:text-properties style:font-name="Liberation Serif" fo:font-size="12pt" fo:letter-spacing="-0.028cm" style:font-size-asian="12pt" style:font-size-complex="12pt"/>
    </style:style>
    <style:style style:name="T44" style:family="text">
      <style:text-properties style:font-name="Liberation Serif" fo:font-size="12pt" fo:letter-spacing="-0.026cm" style:font-size-asian="12pt" style:font-size-complex="12pt"/>
    </style:style>
    <style:style style:name="T45" style:family="text">
      <style:text-properties style:font-name="Liberation Serif" fo:font-size="12pt" fo:letter-spacing="-0.03cm" style:font-size-asian="12pt" style:font-size-complex="12pt"/>
    </style:style>
    <style:style style:name="T46" style:family="text">
      <style:text-properties style:font-name="Liberation Serif" fo:letter-spacing="-0.023cm"/>
    </style:style>
    <style:style style:name="T47" style:family="text">
      <style:text-properties style:font-name="Liberation Serif" style:text-underline-style="solid" style:text-underline-width="auto" style:text-underline-color="font-color"/>
    </style:style>
    <style:style style:name="T48" style:family="text">
      <style:text-properties style:font-name="Liberation Serif" fo:letter-spacing="0.002cm"/>
    </style:style>
    <style:style style:name="T49" style:family="text">
      <style:text-properties style:font-name="Liberation Serif" fo:letter-spacing="0.049cm"/>
    </style:style>
    <style:style style:name="T50" style:family="text">
      <style:text-properties style:font-name="Liberation Serif" fo:letter-spacing="-0.028cm"/>
    </style:style>
    <style:style style:name="T51" style:family="text">
      <style:text-properties style:font-name="Liberation Serif" fo:letter-spacing="0.125cm"/>
    </style:style>
    <style:style style:name="T52" style:family="text">
      <style:text-properties style:font-name="Liberation Serif" fo:letter-spacing="0.123cm"/>
    </style:style>
    <style:style style:name="T53" style:family="text">
      <style:text-properties style:font-name="Liberation Serif" fo:letter-spacing="0.042cm"/>
    </style:style>
    <style:style style:name="T54" style:family="text">
      <style:text-properties style:font-name="Liberation Serif" fo:letter-spacing="0.051cm"/>
    </style:style>
    <style:style style:name="T55" style:family="text">
      <style:text-properties style:font-name="Liberation Serif" fo:letter-spacing="0.048cm"/>
    </style:style>
    <style:style style:name="T56" style:family="text">
      <style:text-properties style:font-name="Liberation Serif" fo:letter-spacing="0.109cm"/>
    </style:style>
    <style:style style:name="T57" style:family="text">
      <style:text-properties style:font-name="Liberation Serif" fo:letter-spacing="0.111cm"/>
    </style:style>
    <style:style style:name="T58" style:family="text">
      <style:text-properties style:font-name="Liberation Serif" fo:letter-spacing="0.113cm"/>
    </style:style>
    <style:style style:name="T59" style:family="text">
      <style:text-properties style:font-name="Liberation Serif" officeooo:rsid="00096cc0"/>
    </style:style>
    <style:style style:name="T60" style:family="text">
      <style:text-properties style:font-name="Liberation Serif" fo:letter-spacing="0.044cm"/>
    </style:style>
    <style:style style:name="T61" style:family="text">
      <style:text-properties style:font-name="Liberation Serif" fo:letter-spacing="0.053cm"/>
    </style:style>
    <style:style style:name="T62" style:family="text">
      <style:text-properties style:font-name="Liberation Serif" fo:letter-spacing="0.055cm"/>
    </style:style>
    <style:style style:name="T63" style:family="text">
      <style:text-properties fo:letter-spacing="-0.005cm"/>
    </style:style>
    <style:style style:name="T64" style:family="text">
      <style:text-properties fo:letter-spacing="-0.005cm" fo:font-weight="bold" style:font-weight-asian="bold"/>
    </style:style>
    <style:style style:name="T65" style:family="text">
      <style:text-properties fo:letter-spacing="-0.009cm"/>
    </style:style>
    <style:style style:name="T66" style:family="text">
      <style:text-properties fo:letter-spacing="-0.007cm"/>
    </style:style>
    <style:style style:name="T67" style:family="text">
      <style:text-properties fo:letter-spacing="-0.012cm"/>
    </style:style>
    <style:style style:name="T68" style:family="text">
      <style:text-properties fo:letter-spacing="-0.004cm"/>
    </style:style>
    <style:style style:name="T69" style:family="text">
      <style:text-properties fo:letter-spacing="-0.004cm" fo:language="ru" fo:country="RU"/>
    </style:style>
    <style:style style:name="T70" style:family="text">
      <style:text-properties fo:letter-spacing="-0.004cm" fo:font-weight="bold" style:font-weight-asian="bold"/>
    </style:style>
    <style:style style:name="T71" style:family="text">
      <style:text-properties fo:color="#000080" loext:opacity="100%" style:font-name="Liberation Serif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T72" style:family="text">
      <style:text-properties fo:color="#000080" loext:opacity="100%"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T73" style:family="text">
      <style:text-properties fo:color="#000080" loext:opacity="100%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T74" style:family="text">
      <style:text-properties fo:color="#000080" loext:opacity="100%"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  <style:style style:name="T75" style:family="text">
      <style:text-properties fo:color="#000080" loext:opacity="100%" style:font-name="Times New Roman" fo:language="zxx" fo:country="none" style:text-underline-style="solid" style:text-underline-width="auto" style:text-underline-color="font-color" style:language-asian="zxx" style:country-asian="none"/>
    </style:style>
    <style:style style:name="T76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/>
    </style:style>
    <style:style style:name="T77" style:family="text">
      <style:text-properties style:font-name="Times New Roman" fo:font-size="12pt" style:font-size-asian="12pt" style:font-size-complex="12pt"/>
    </style:style>
    <style:style style:name="T78" style:family="text">
      <style:text-properties fo:letter-spacing="0.049cm"/>
    </style:style>
    <style:style style:name="T79" style:family="text">
      <style:text-properties officeooo:rsid="000a239a"/>
    </style:style>
    <style:style style:name="T80" style:family="text">
      <style:text-properties fo:font-size="14pt" fo:font-weight="bold" style:font-size-asian="14pt" style:font-weight-asian="bold"/>
    </style:style>
    <style:style style:name="T81" style:family="text">
      <style:text-properties fo:font-size="14pt" fo:letter-spacing="-0.004cm" fo:font-weight="bold" style:font-size-asian="14pt" style:font-weight-asian="bold"/>
    </style:style>
    <style:style style:name="T82" style:family="text">
      <style:text-properties fo:font-size="14pt" fo:letter-spacing="-0.005cm" fo:font-weight="bold" style:font-size-asian="14pt" style:font-weight-asian="bold"/>
    </style:style>
    <style:style style:name="T83" style:family="text">
      <style:text-properties fo:letter-spacing="-0.025cm"/>
    </style:style>
    <style:style style:name="T84" style:family="text">
      <style:text-properties fo:letter-spacing="-0.028cm"/>
    </style:style>
    <style:style style:name="T85" style:family="text">
      <style:text-properties fo:letter-spacing="-0.03cm"/>
    </style:style>
    <style:style style:name="T86" style:family="text">
      <style:text-properties fo:letter-spacing="-0.032cm"/>
    </style:style>
    <style:style style:name="T87" style:family="text">
      <style:text-properties fo:letter-spacing="-0.026cm"/>
    </style:style>
    <style:style style:name="T88" style:family="text">
      <style:text-properties fo:letter-spacing="0.125cm"/>
    </style:style>
    <style:style style:name="T89" style:family="text">
      <style:text-properties fo:letter-spacing="0.123cm"/>
    </style:style>
    <style:style style:name="T90" style:family="text">
      <style:text-properties fo:letter-spacing="-0.019cm"/>
    </style:style>
    <style:style style:name="T91" style:family="text">
      <style:text-properties fo:letter-spacing="0.042cm"/>
    </style:style>
    <style:style style:name="T92" style:family="text">
      <style:text-properties fo:letter-spacing="0.051cm"/>
    </style:style>
    <style:style style:name="T93" style:family="text">
      <style:text-properties fo:letter-spacing="0.048cm"/>
    </style:style>
    <style:style style:name="T94" style:family="text">
      <style:text-properties fo:letter-spacing="-0.011cm"/>
    </style:style>
    <style:style style:name="T95" style:family="text">
      <style:text-properties fo:letter-spacing="-0.014cm"/>
    </style:style>
    <style:style style:name="T96" style:family="text">
      <style:text-properties fo:letter-spacing="-0.016cm"/>
    </style:style>
    <style:style style:name="T97" style:family="text">
      <style:text-properties fo:letter-spacing="0.071cm"/>
    </style:style>
    <style:style style:name="T98" style:family="text">
      <style:text-properties fo:letter-spacing="-0.021cm"/>
    </style:style>
    <style:style style:name="T99" style:family="text">
      <style:text-properties fo:letter-spacing="-0.018cm"/>
    </style:style>
    <style:style style:name="T100" style:family="text">
      <style:text-properties fo:letter-spacing="0.109cm"/>
    </style:style>
    <style:style style:name="T101" style:family="text">
      <style:text-properties fo:letter-spacing="0.111cm"/>
    </style:style>
    <style:style style:name="T102" style:family="text">
      <style:text-properties fo:letter-spacing="0.113cm"/>
    </style:style>
    <style:style style:name="T103" style:family="text">
      <style:text-properties fo:letter-spacing="0.141cm"/>
    </style:style>
    <style:style style:name="T104" style:family="text">
      <style:text-properties fo:letter-spacing="0.141cm" style:text-scale="150%"/>
    </style:style>
    <style:style style:name="T105" style:family="text">
      <style:text-properties fo:font-size="12pt" fo:letter-spacing="-0.004cm" style:font-size-asian="12pt" style:font-size-complex="12pt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fo:letter-spacing="0.102cm" style:font-size-asian="12pt" style:font-size-complex="12pt" style:text-scale="150%"/>
    </style:style>
    <style:style style:name="T108" style:family="text">
      <style:text-properties fo:font-size="12pt" fo:letter-spacing="-0.028cm" style:font-size-asian="12pt" style:font-size-complex="12pt"/>
    </style:style>
    <style:style style:name="T109" style:family="text">
      <style:text-properties fo:font-size="12pt" fo:letter-spacing="-0.005cm" style:font-size-asian="12pt" style:font-size-complex="12pt"/>
    </style:style>
    <style:style style:name="T110" style:family="text">
      <style:text-properties fo:font-size="12pt" fo:letter-spacing="-0.026cm" style:font-size-asian="12pt" style:font-size-complex="12pt"/>
    </style:style>
    <style:style style:name="T111" style:family="text">
      <style:text-properties fo:font-size="12pt" fo:letter-spacing="-0.03cm" style:font-size-asian="12pt" style:font-size-complex="12pt"/>
    </style:style>
    <style:style style:name="T112" style:family="text">
      <style:text-properties fo:font-weight="bold" style:font-weight-asian="bold"/>
    </style:style>
    <style:style style:name="T113" style:family="text">
      <style:text-properties fo:letter-spacing="0.044cm"/>
    </style:style>
    <style:style style:name="T114" style:family="text">
      <style:text-properties fo:letter-spacing="0.053cm"/>
    </style:style>
    <style:style style:name="T115" style:family="text">
      <style:text-properties fo:letter-spacing="0.055cm"/>
    </style:style>
    <style:style style:name="T116" style:family="text">
      <style:text-properties officeooo:rsid="000bbbea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font-size="12pt" style:font-size-asian="12pt" style:font-size-complex="12pt"/>
    </style:style>
    <style:style style:name="T119" style:family="text">
      <style:text-properties style:font-name="Times New Roman" fo:font-size="12pt" fo:letter-spacing="0.102cm" style:font-size-asian="12pt" style:font-size-complex="12pt" style:text-scale="150%"/>
    </style:style>
    <style:style style:name="T120" style:family="text">
      <style:text-properties style:font-name="Times New Roman" fo:font-size="12pt" fo:letter-spacing="-0.004cm" style:font-size-asian="12pt" style:font-size-complex="12pt"/>
    </style:style>
    <style:style style:name="T121" style:family="text">
      <style:text-properties style:font-name="Times New Roman" fo:font-size="12pt" fo:letter-spacing="-0.028cm" style:font-size-asian="12pt" style:font-size-complex="12pt"/>
    </style:style>
    <style:style style:name="T122" style:family="text">
      <style:text-properties style:font-name="Times New Roman" fo:font-size="12pt" fo:letter-spacing="-0.005cm" style:font-size-asian="12pt" style:font-size-complex="12pt"/>
    </style:style>
    <style:style style:name="T123" style:family="text">
      <style:text-properties style:font-name="Times New Roman" fo:font-size="12pt" fo:letter-spacing="-0.026cm" style:font-size-asian="12pt" style:font-size-complex="12pt"/>
    </style:style>
    <style:style style:name="T124" style:family="text">
      <style:text-properties style:font-name="Times New Roman" fo:font-size="12pt" fo:letter-spacing="-0.03cm" style:font-size-asian="12pt" style:font-size-complex="12pt"/>
    </style:style>
    <style:style style:name="T125" style:family="text">
      <style:text-properties style:font-name="Times New Roman" fo:letter-spacing="0.102cm" style:text-scale="150%"/>
    </style:style>
    <style:style style:name="T126" style:family="text">
      <style:text-properties style:font-name="Times New Roman" fo:letter-spacing="-0.004cm"/>
    </style:style>
    <style:style style:name="T127" style:family="text">
      <style:text-properties style:font-name="Times New Roman" fo:letter-spacing="-0.028cm"/>
    </style:style>
    <style:style style:name="T128" style:family="text">
      <style:text-properties style:font-name="Times New Roman" fo:letter-spacing="-0.005cm"/>
    </style:style>
    <style:style style:name="T129" style:family="text">
      <style:text-properties style:font-name="Times New Roman" fo:letter-spacing="-0.026cm"/>
    </style:style>
    <style:style style:name="T130" style:family="text">
      <style:text-properties style:font-name="Times New Roman" fo:letter-spacing="-0.03cm"/>
    </style:style>
    <style:style style:name="T131" style:family="text">
      <style:text-properties style:font-name="Times New Roman" fo:font-size="11pt" style:font-size-asian="11pt" style:font-size-complex="11pt"/>
    </style:style>
    <style:style style:name="T132" style:family="text">
      <style:text-properties style:font-name="Times New Roman" fo:font-size="11pt" fo:letter-spacing="0.102cm" style:font-size-asian="11pt" style:font-size-complex="11pt" style:text-scale="150%"/>
    </style:style>
    <style:style style:name="T133" style:family="text">
      <style:text-properties style:font-name="Times New Roman" fo:font-size="11pt" fo:letter-spacing="-0.004cm" style:font-size-asian="11pt" style:font-size-complex="11pt"/>
    </style:style>
    <style:style style:name="T134" style:family="text">
      <style:text-properties style:font-name="Times New Roman" fo:font-size="11pt" fo:letter-spacing="-0.028cm" style:font-size-asian="11pt" style:font-size-complex="11pt"/>
    </style:style>
    <style:style style:name="T135" style:family="text">
      <style:text-properties style:font-name="Times New Roman" fo:font-size="11pt" fo:letter-spacing="-0.005cm" style:font-size-asian="11pt" style:font-size-complex="11pt"/>
    </style:style>
    <style:style style:name="T136" style:family="text">
      <style:text-properties style:font-name="Times New Roman" fo:font-size="11pt" fo:letter-spacing="-0.026cm" style:font-size-asian="11pt" style:font-size-complex="11pt"/>
    </style:style>
    <style:style style:name="T137" style:family="text">
      <style:text-properties style:font-name="Times New Roman" fo:font-size="11pt" fo:letter-spacing="-0.03cm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92"/>
      <text:p text:style-name="P93"/>
      <text:p text:style-name="P60"><text:span text:style-name="T69">ОРГАНИЗАЦИОННО-ТЕХНОЛОГИЧЕСКАЯ</text:span><text:span text:style-name="T78"> </text:span><text:span text:style-name="T68">МОДЕЛЬ</text:span></text:p>
      <text:p text:style-name="P62">проведения<text:span text:style-name="T95"> </text:span>школьного<text:span text:style-name="T96"> </text:span>этапа<text:span text:style-name="T65"> </text:span>всероссийской<text:span text:style-name="T67"> </text:span>олимпиады<text:span text:style-name="T95"> </text:span>школьников в Сысертском городском округе</text:p>
      <text:p text:style-name="P63">в 2024/2025 учебном году</text:p>
      <text:p text:style-name="P50"/>
      <text:p text:style-name="P45"><text:span text:style-name="T112">Глава</text:span><text:span text:style-name="T70"> </text:span><text:span text:style-name="T112">1.</text:span><text:span text:style-name="T64"> </text:span><text:span text:style-name="T112">Общие</text:span><text:span text:style-name="T70"> положения</text:span></text:p>
      <text:p text:style-name="P49"/>
      <text:list xml:id="list3773266030" text:style-name="WWNum1a">
        <text:list-item>
          <text:p text:style-name="P78">Настоящая организационно-технологическая модель проведения школьного этапа всероссийской олимпиады школьников в Сысертском городском округе в 2024/2025 учебном году (далее – модель) разработана в соответствии с<text:span text:style-name="T90"> </text:span>Порядком проведения всероссийской олимпиады школьников, утвержденным приказом Министерства<text:span text:style-name="T97"> <text:s/></text:span>просвещения<text:span text:style-name="T97"> <text:s/></text:span>Российской<text:span text:style-name="T97"> <text:s/></text:span>Федерации<text:span text:style-name="T97"> <text:s/></text:span>от<text:span text:style-name="T97"> <text:s/></text:span>27.11.2020<text:span text:style-name="T97"> <text:s/></text:span>№ <text:s/>678 «Об утверждении Порядка проведения всероссийской олимпиады школьников» (далее – Порядок), санитарными правилами СП 2.4.3648-20 «Санитарно - эпидемиологические требования к организациям воспитания и обучения, отдыха и оздоровления детей и молодежи», утвержденными постановлением Главного государственного санитарного врача Российской Федерации от 28.09.2020 № 28, приказом Министерства образования и молодежной политики Свердловской области от 02.08.2024 № 1038-Д «Об обеспечении организации и проведения всероссийской олимпиады школьников в Свердловской области в 2024/2025 учебном году», соглашением между Образовательным Фондом «Талант и успех» и Министерством образования и молодежной политики Свердловской области о сотрудничестве в области проведения школьного этапа всероссийской олимпиады школьников в 2024/2025 учебном году.</text:p>
        </text:list-item>
        <text:list-item>
          <text:p text:style-name="P78">Настоящая модель определяет организационно-методические условия проведения школьного этапа всероссийской олимпиады школьников (далее – олимпиада) в 2024/2025 учебном году на территории Сысертского городского округа.</text:p>
        </text:list-item>
        <text:list-item>
          <text:p text:style-name="P80">Основными<text:span text:style-name="T98"> </text:span>целями<text:span text:style-name="T94"> </text:span>и<text:span text:style-name="T94"> </text:span>задачами<text:span text:style-name="T67"> </text:span>школьного<text:span text:style-name="T94"> </text:span>этапа<text:span text:style-name="T94"> </text:span>олимпиады<text:span text:style-name="T96"> </text:span><text:span text:style-name="T68">являются:</text:span></text:p>
          <text:list>
            <text:list-item>
              <text:p text:style-name="P81">стимулирование<text:span text:style-name="T98"> </text:span>интереса<text:span text:style-name="T67"> </text:span>обучающихся<text:span text:style-name="T67"> </text:span>к<text:span text:style-name="T99"> </text:span>изучению<text:span text:style-name="T67"> </text:span><text:span text:style-name="T68">предмета;</text:span></text:p>
            </text:list-item>
            <text:list-item>
              <text:p text:style-name="P81">активизация творческих способностей обучающихся;</text:p>
            </text:list-item>
            <text:list-item>
              <text:p text:style-name="P82">создание условий для выявления, поддержки и развития одаренных детей и талантливой молодежи в Сысертском городском округе;</text:p>
            </text:list-item>
            <text:list-item>
              <text:p text:style-name="P82">пропаганда научных знаний и научной (научно-исследовательской) деятельности;</text:p>
            </text:list-item>
            <text:list-item>
              <text:p text:style-name="P82">выявление <text:s/>и <text:s/>сопровождение <text:s/>наиболее <text:s/>способных <text:s/>обучающихся по общеобразовательным предметам.</text:p>
            </text:list-item>
          </text:list>
        </text:list-item>
        <text:list-item>
          <text:p text:style-name="P78">Для проведения школьного этапа олимпиады на территории Сысертского городского округа, создается организационный комитет (далее – оргкомитет), жюри по каждому общеобразовательному предмету и апелляционные комиссии по 18 общеобразовательным предметам (география, иностранный язык (английский, испанский, итальянский, китайский, немецкий, французский), искусство (мировая художественная культура), история, литература, обществознание, основы безопасности и защиты Родины, право, русский язык, технология, физическая культура, экология, экономика); назначается ответственный за информационный обмен, получение, хранение и выдачу индивидуальных кодов (учетных записей) участников олимпиады в тестирующие системы.</text:p>
        </text:list-item>
        <text:list-item>
          <text:p text:style-name="P78">В <text:s/>олимпиаде <text:s/>принимают <text:s/>участие <text:s/>обучающиеся <text:s/>5–11-х <text:s/>классов, (по русскому языку и математике – 4–11-х классов), осваивающие образовательные программы начального общего, основного общего и среднего общего образования в организациях Сысертского городского округа, осуществляющих образовательную деятельность, а также лица, осваивающие указанные образовательные программы в форме самообразования или семейного образования.</text:p>
        </text:list-item>
      </text:list>
      <text:p text:style-name="P51">Лица, осваивающие образовательные программы в форме самообразования или<text:span text:style-name="T83"> </text:span>семейного<text:span text:style-name="T84"> </text:span>образования<text:span text:style-name="T85"> </text:span>принимают<text:span text:style-name="T86"> </text:span>участие<text:span text:style-name="T87"> </text:span>в<text:span text:style-name="T84"> </text:span>школьном<text:span text:style-name="T85"> </text:span>этапе<text:span text:style-name="T83"> </text:span>олимпиаде<text:span text:style-name="T87"> </text:span>по<text:span text:style-name="T84"> </text:span>их выбору в образовательной организации Сысертского городского округа, в которую они зачислены для прохождения <text:soft-page-break/>промежуточной и (или) государственной итоговый аттестации<text:span text:style-name="T88"> </text:span>по<text:span text:style-name="T88"> </text:span>соответствующим<text:span text:style-name="T88"> </text:span>образовательным<text:span text:style-name="T88"> </text:span>программам<text:span text:style-name="T89"> </text:span>или в<text:span text:style-name="T90"> </text:span>образовательной организации Сысертского городского округа по месту проживания участника олимпиады.</text:p>
      <text:p text:style-name="P51">Родители (законные представители) обучающихся, заявивших о своем участии в олимпиаде, не позднее чем за 3 календарных дня до начала проведения школьного<text:span text:style-name="T84"> </text:span>этапа<text:span text:style-name="T84"> </text:span>олимпиады<text:span text:style-name="T86"> </text:span>направляют<text:span text:style-name="T84"> </text:span>в<text:span text:style-name="T85"> </text:span>оргкомитет<text:span text:style-name="T84"> </text:span>заявления<text:span text:style-name="T86"> </text:span>об<text:span text:style-name="T87"> </text:span>ознакомлении с Порядком и согласии на публикацию результатов по каждому общеобразовательному<text:span text:style-name="T91"> </text:span>предмету<text:span text:style-name="T92"> </text:span>в<text:span text:style-name="T78"> </text:span>информационно-телекоммуникационной<text:span text:style-name="T93"> </text:span><text:span text:style-name="T66">сети</text:span> «Интернет» (далее – сеть «Интернет») с указанием фамилии, инициалов, класса, количества баллов, набранных при выполнении заданий.</text:p>
      <text:p text:style-name="P52">Форма заявления утверждается организатором школьного этапа и может включать в себя информацию о выбранных общеобразовательных предметах, параллели<text:span text:style-name="T94"> </text:span>участия<text:span text:style-name="T94"> </text:span>(параллель<text:span text:style-name="T95"> </text:span>обучения<text:span text:style-name="T95"> </text:span>или<text:span text:style-name="T94"> </text:span>старше),<text:span text:style-name="T67"> </text:span>месте<text:span text:style-name="T96"> </text:span>участия<text:span text:style-name="T95"> </text:span>обучающегося (в образовательной организации или дома, в зависимости от технической <text:span text:style-name="T68">возможности).</text:span></text:p>
      <text:list xml:id="list141526409852909" text:continue-numbering="true" text:style-name="WWNum1a">
        <text:list-item>
          <text:p text:style-name="P78">График проведения школьного этапа олимпиады формируется Министерством образования и молодежной политики Свердловской области с учетом графика проведения олимпиады по шести предметам, рекомендованного Образовательным Фондом «Талант и успех» – оператором технологической платформы «Сириус.Курсы» (далее – платформа «Сириус.Курсы»).</text:p>
        </text:list-item>
      </text:list>
      <text:p text:style-name="P64"/>
      <text:p text:style-name="P64">Глава<text:span text:style-name="T67"> </text:span>2.<text:span text:style-name="T94"> </text:span>Условия<text:span text:style-name="T95"> </text:span>проведения<text:span text:style-name="T67"> </text:span>школьного<text:span text:style-name="T96"> </text:span>этапа<text:span text:style-name="T66"> </text:span><text:span text:style-name="T68">олимпиады</text:span></text:p>
      <text:list xml:id="list141526569282498" text:continue-numbering="true" text:style-name="WWNum1a">
        <text:list-item>
          <text:p text:style-name="P78">Школьный этап олимпиады проводится в единые сроки по единым заданиям с использованием дистанционных информационно-коммуникационных технологий в части организации выполнения олимпиадных заданий, организации проверки и оценивания выполненных олимпиадных работ, разбора олимпиадных заданий и их решений, показа выполненных олимпиадных работ, подачи и рассмотрения апелляций:</text:p>
        </text:list-item>
      </text:list>
      <text:p text:style-name="P53">по общеобразовательным предметам: астрономия, биология, информатика, математика, физика и химия (далее – шесть предметов) – с использованием платформы<text:span text:style-name="T97"> <text:s/></text:span>«Сириус.Курсы»<text:span text:style-name="T97"> <text:s/></text:span>(участники<text:span text:style-name="T97"> <text:s/></text:span>выполняют<text:span text:style-name="T97"> <text:s/></text:span>олимпиадные<text:span text:style-name="T97"> <text:s/></text:span>задания<text:span text:style-name="T97"> </text:span>в тестирующей системе);</text:p>
      <text:p text:style-name="P53">по общеобразовательным предметам: география, искусство (мировая художественная<text:span text:style-name="T96"> </text:span>культура),<text:span text:style-name="T98"> </text:span>испанский<text:span text:style-name="T96"> </text:span>язык,<text:span text:style-name="T99"> </text:span>история,<text:span text:style-name="T98"> </text:span>итальянский<text:span text:style-name="T96"> </text:span>язык,<text:span text:style-name="T99"> </text:span>китайский язык,<text:span text:style-name="T100"> <text:s text:c="2"/></text:span>обществознание,<text:span text:style-name="T101"> <text:s text:c="2"/></text:span>право,<text:span text:style-name="T102"> <text:s text:c="2"/></text:span>русский<text:span text:style-name="T101"> <text:s text:c="2"/></text:span>язык,<text:span text:style-name="T102"> <text:s text:c="2"/></text:span>технология<text:span text:style-name="T101"> <text:s text:c="2"/></text:span><text:span text:style-name="T68">(профиль</text:span></text:p>
      <text:p text:style-name="P54">«Информационная безопасность»), экология, экономика на – платформе информационной системы «Региональная база данных обеспечения проведения олимпиад на территории Свердловской области» (далее – РБДО) (участники выполняют олимпиадные задания в тестирующей системе);</text:p>
      <text:p text:style-name="P55">по общеобразовательным предметам: иностранный язык (английский, немецкий, французский), основы безопасности и защиты Родины, технология, физическая<text:span text:style-name="T98"> </text:span>культура<text:span text:style-name="T95"> </text:span>–<text:span text:style-name="T95"> </text:span>с<text:span text:style-name="T98"> </text:span>использованием<text:span text:style-name="T99"> </text:span>платформы<text:span text:style-name="T90"> </text:span>РБДО<text:span text:style-name="T90"> </text:span>(участники<text:span text:style-name="T96"> </text:span>выполняют олимпиадные<text:span text:style-name="T96"> </text:span>задания<text:span text:style-name="T95"> </text:span>в<text:span text:style-name="T98"> </text:span>2<text:span text:style-name="T95"> </text:span>тура).<text:span text:style-name="T90"> </text:span>Олимпиадные<text:span text:style-name="T96"> </text:span>задания<text:span text:style-name="T90"> </text:span>онлайн<text:span text:style-name="T99"> </text:span>тура<text:span text:style-name="T96"> </text:span>выполняются<text:span text:style-name="T95"> </text:span>в тестирующей системе, задания очного тура по иностранным языкам и технологии (профили «Культура дома, дизайн и технологии», «Техника, технологии и техническое творчество») выполняются на специально разработанных бланках, задания очного (практического) тура по физической культуре, основам безопасности<text:span text:style-name="T104"> </text:span>и<text:span text:style-name="T104"> </text:span>защиты<text:span text:style-name="T104"> </text:span>Родины,<text:span text:style-name="T104"> </text:span>технологии<text:span text:style-name="T104"> </text:span>(профиль<text:span text:style-name="T104"> </text:span>«Робототехника»)<text:span text:style-name="T104"> </text:span>–<text:span text:style-name="T97"> </text:span>в<text:span text:style-name="T68"> </text:span>соответствии с требованиями по организации и проведению олимпиад по соответствующему общеобразовательному предмету;</text:p>
      <text:p text:style-name="P56">по литературе – с использованием платформы РБДО (участники выполняют олимпиадные задания очно, на специально разработанных бланках).</text:p>
      <text:list xml:id="list141527206223893" text:continue-numbering="true" text:style-name="WWNum1a">
        <text:list-item>
          <text:p text:style-name="P78">Требования к проведению школьного этапа олимпиады, определяющие время, отведенное на выполнение заданий, комплекты заданий по классам (параллелям), материально-технические условия проведения, разрабатываются по шести предметам Образовательным Фондом «Талант и успех», по остальным предметам – региональными предметно-методическими комиссиями Свердловской области.</text:p>
        </text:list-item>
        <text:list-item>
          <text:p text:style-name="P78">Требования<text:span text:style-name="T97"> </text:span>к<text:span text:style-name="T97"> </text:span>организации<text:span text:style-name="T97"> </text:span>и<text:span text:style-name="T97"> </text:span>проведению<text:span text:style-name="T97"> </text:span>школьного<text:span text:style-name="T97"> </text:span>этапа<text:span text:style-name="T97"> </text:span>олимпиады по<text:span text:style-name="T68"> </text:span>каждому<text:span text:style-name="T97"> </text:span>общеобразовательному<text:span text:style-name="T97"> </text:span>предмету<text:span text:style-name="T97"> </text:span>публикуются<text:span text:style-name="T97"> </text:span>в<text:span text:style-name="T97"> </text:span>сети<text:span text:style-name="T97"> </text:span>«Интернет» на<text:span text:style-name="T63"> </text:span>официальном сайте регионального оператора олимпиады – нетиповой образовательной<text:span text:style-name="T113"> </text:span>организации<text:span text:style-name="T78"> </text:span>«Фонд<text:span text:style-name="T114"> </text:span>поддержки<text:span text:style-name="T114"> </text:span>талантливых<text:span text:style-name="T115"> </text:span>детей<text:span text:style-name="T93"> </text:span>и<text:span text:style-name="T114"> </text:span><text:span text:style-name="T68">молодежи</text:span></text:p>
        </text:list-item>
      </text:list>
      <text:p text:style-name="P58"><text:span text:style-name="T131">«Золотое</text:span><text:span text:style-name="T132"> </text:span><text:span text:style-name="T131">сечение»</text:span><text:span text:style-name="T132"> </text:span><text:span text:style-name="T131">(далее – Фонд</text:span><text:span text:style-name="T132"> </text:span><text:span text:style-name="T131">«Золотое</text:span><text:span text:style-name="T132"> </text:span><text:span text:style-name="T133">сечение») </text:span><text:a xlink:type="simple" xlink:href="https://zsfond.ru/vsosh/shkolnyj-etap/" text:style-name="Standard" text:visited-style-name="Standard"><text:span text:style-name="T76">https://zsfond.ru/vsosh/shkolnyj-etap/</text:span></text:a><text:span text:style-name="T131"> не</text:span><text:span text:style-name="T134"> </text:span><text:span text:style-name="T131">позднее,</text:span><text:span text:style-name="T134"> </text:span><text:span text:style-name="T131">чем</text:span><text:span text:style-name="T134"> </text:span><text:span text:style-name="T131">за</text:span><text:span text:style-name="T135"> </text:span><text:span text:style-name="T131">7</text:span><text:span text:style-name="T135"> </text:span><text:span text:style-name="T131">календарных</text:span><text:span text:style-name="T136"> </text:span><text:span text:style-name="T131">дней</text:span><text:span text:style-name="T136"> </text:span><text:span text:style-name="T131">до</text:span><text:span text:style-name="T137"> </text:span><text:span text:style-name="T131">даты проведения школьного этапа олимпиады.</text:span></text:p>
      <text:p text:style-name="P57">График<text:span text:style-name="T97"> </text:span>проведения<text:span text:style-name="T97"> </text:span>процедур<text:span text:style-name="T97"> </text:span>школьного<text:span text:style-name="T97"> </text:span>этапа<text:span text:style-name="T97"> </text:span>олимпиады<text:span text:style-name="T97"> </text:span>размещается<text:span text:style-name="T97"> </text:span>на<text:span text:style-name="T99"> </text:span>официальном <text:soft-page-break/>сайте Фонда «Золотое сечение» за 5 дней до начала школьного <text:span text:style-name="T68">этапа.</text:span></text:p>
      <text:list xml:id="list141525544705930" text:continue-numbering="true" text:style-name="WWNum1a">
        <text:list-item>
          <text:p text:style-name="P78"><text:soft-page-break/>Образовательные организации получают доступ к индивидуальным кодам (учетным записям) участников в порядке, установленном операторами платформ «Сириус.Курсы» и РБДО.</text:p>
        </text:list-item>
        <text:list-item>
          <text:p text:style-name="P78">Участники олимпиады получают доступ к своим результатам в порядке, установленном операторами платформ «Сириус.Курсы» и РБДО.</text:p>
        </text:list-item>
        <text:list-item>
          <text:p text:style-name="P78">Доступ к заданиям онлайн-туров предоставляется участникам:</text:p>
          <text:list>
            <text:list-item>
              <text:p text:style-name="P78">по<text:span text:style-name="T66"> </text:span>шести<text:span text:style-name="T94"> </text:span>предметам<text:span text:style-name="T66"> </text:span>на<text:span text:style-name="T94"> </text:span>платформе<text:span text:style-name="T94"> </text:span>«Сириус.Курсы»<text:span text:style-name="T65"> </text:span>в<text:span text:style-name="T65"> </text:span>течение<text:span text:style-name="T66"> </text:span>одного<text:span text:style-name="T94"> </text:span>дня, указанного в графике школьного этапа олимпиады, в период с 8:00 до 22:00 местного времени;</text:p>
            </text:list-item>
            <text:list-item>
              <text:p text:style-name="P78">по общеобразовательным предметам: география, иностранные языки (испанский, итальянский, китайский, английский, немецкий, французский), искусство (мировая художественная культура), история, обществознание, основы безопасности и защиты Родины, право, русский язык, технология, физическая культура, экология, экономика на платформе РБДО – в период с 8:00 до 22:00 местного времени. В случае проведения олимпиады в 2-3 дня доступ предоставляется в период с 8:00 первого дня до 22:00 последнего дня, указанного в графике. Техническая поддержка платформы РБДО осуществляется в будние дни с 8.00 до 17.00.</text:p>
            </text:list-item>
          </text:list>
        </text:list-item>
        <text:list-item>
          <text:p text:style-name="P78">Время и место проведения очных (практических) туров по английскому языку, литературе, немецкому языку, основам безопасности и защиты Родины, технологии, физической культуре, французскому языку определяет организатор школьного этапа.</text:p>
        </text:list-item>
        <text:list-item>
          <text:p text:style-name="P78">Участники школьного этапа олимпиады вправе выполнять олимпиадные задания, разработанные для более старших классов по отношению к тем, в которых они проходят обучение. В случае прохождения этих участников на следующий этап олимпиады они и на следующих этапах выполняют задания, разработанные для класса, который они выбрали на школьном этапе.</text:p>
        </text:list-item>
        <text:list-item>
          <text:p text:style-name="P78">Вход участника в тестирующую систему «Сириус.Курсы» осуществляется по индивидуальному коду (учетной записи) (для каждого предмета отдельный <text:s/>код), <text:s/>который <text:s/>выдается <text:s/>каждому <text:s/>участнику <text:s/>ответственным от образовательной организации. Индивидуальный код (учетная запись) предоставляет участнику также доступ к его результатам после завершения олимпиады.</text:p>
        </text:list-item>
        <text:list-item>
          <text:p text:style-name="P78">Вход <text:s/>участника <text:s/>в <text:s/>тестирующую <text:s/>систему <text:s/>РБДО <text:s/>осуществляется по индивидуальному коду (учетной записи), единому для всех предметов, который выдается <text:s/>каждому <text:s/>участнику <text:s/>ответственным <text:s/>за <text:s/>проведение <text:s/>олимпиады в<text:span text:style-name="T63"> </text:span>образовательной организации. Инструкция о порядке доступа в тестирующую систему публикуется в системе РБДО. Индивидуальный код (учетная запись) предоставляет участнику также доступ к его результатам после завершения <text:span text:style-name="T68">олимпиады.</text:span></text:p>
        </text:list-item>
        <text:list-item>
          <text:p text:style-name="P78">Время, отведенное на выполнение заданий для каждого общеобразовательного предмета и класса, указывается непосредственно в тексте заданий. Зайти в тестирующую систему по каждому выбранному предмету олимпиады можно только один раз. В случае если работа не была сдана участником до окончания отведенного времени на выполнение, то незаконченная работа будет автоматически принята в систему и направлена на проверку.</text:p>
        </text:list-item>
        <text:list-item>
          <text:p text:style-name="P78">Участники <text:s/>выполняют <text:s/>олимпиадные <text:s/>задания <text:s/>индивидуально и самостоятельно. Запрещается коллективное выполнение олимпиадных заданий, использование посторонней помощи, Интернета. При выявлении случаев нарушения данного пункта (даже после окончания школьного этапа олимпиады), участник может быть дисквалифицирован, а его результат аннулирован.</text:p>
        </text:list-item>
        <text:list-item>
          <text:p text:style-name="P78">Вопросы участников школьного этапа олимпиады по техническим ошибкам, связанным с оценкой олимпиадной работы или подсчетом баллов, принимаются в течение двух дней после публикации предварительных результатов олимпиады по соответствующему общеобразовательному предмету и классу по процедуре, описанной на платформе «Сириус.Курсы» и в системе РБДО. Вопросы участников будут рассмотрены и технические ошибки будут устранены в случае их подтверждения не позднее пяти календарных дней после поступления.</text:p>
        </text:list-item>
        <text:list-item>
          <text:p text:style-name="P78">В случае изменения множества ответов (добавления правильного варианта) это будет учтено для всех участников олимпиады.</text:p>
        </text:list-item>
        <text:list-item>
          <text:p text:style-name="P78">Итоговые результаты олимпиады по каждому общеобразовательному предмету подводятся отдельно по каждой параллели, если иное не указано<text:span text:style-name="T103"> </text:span>в требованиях к организации и проведению олимпиады по предмету.</text:p>
        </text:list-item>
      </text:list>
      <text:p text:style-name="P65"><text:soft-page-break/>Глава<text:span text:style-name="T67"> </text:span>3.<text:span text:style-name="T99"> </text:span>Функции<text:span text:style-name="T67"> </text:span>организатора<text:span text:style-name="T94"> </text:span>школьного<text:span text:style-name="T67"> </text:span>этапа<text:span text:style-name="T96"> </text:span><text:span text:style-name="T68">олимпиады</text:span></text:p>
      <text:list xml:id="list141527102787396" text:continue-numbering="true" text:style-name="WWNum1a">
        <text:list-item>
          <text:p text:style-name="P78">Организатором школьного этапа олимпиады является орган местного самоуправления, осуществляющий управление в сфере образования.</text:p>
        </text:list-item>
        <text:list-item>
          <text:p text:style-name="P78">Функциями организатора являются:</text:p>
          <text:list>
            <text:list-item>
              <text:p text:style-name="P78">формирование оргкомитета, жюри и апелляционных комиссий школьного этапа олимпиады, утверждение их составов;</text:p>
            </text:list-item>
            <text:list-item>
              <text:p text:style-name="P78">обеспечение<text:tab/>публикации<text:tab/>актуальной<text:tab/>информации<text:tab/>по<text:tab/>контингенту</text:p>
            </text:list-item>
          </text:list>
        </text:list-item>
      </text:list>
      <text:p text:style-name="P79">обучающихся в образовательных организациях муниципальных образований в ФИС ОКО в срок до 9 сентября 2024 года;</text:p>
      <text:list xml:id="list141525989127673" text:continue-numbering="true" text:style-name="WWNum1a">
        <text:list-item>
          <text:list>
            <text:list-item>
              <text:p text:style-name="P78">обеспечение публикации актуальной информации в РБДО об участниках школьного этапа олимпиады в срок до 9 сентября 2024 года;</text:p>
            </text:list-item>
            <text:list-item>
              <text:p text:style-name="P78">информирование руководителей общеобразовательных организаций, обучающихся и их родителей (законных представителей) о сроках и местах проведения школьного этапа олимпиады по каждому общеобразовательному предмету;</text:p>
            </text:list-item>
            <text:list-item>
              <text:p text:style-name="P78">обеспечение возможности участия в олимпиаде всех желающих обучающихся из каждой образовательной организации, в том числе в формате дистанционного участия;</text:p>
            </text:list-item>
            <text:list-item>
              <text:p text:style-name="P78">обеспечение <text:s/>горячей <text:s/>линии <text:s/>для <text:s/>образовательных <text:s/>организаций по вопросам проведения школьного этапа олимпиады, получения индивидуальных кодов, в том числе технического обеспечения образовательных организаций;</text:p>
            </text:list-item>
            <text:list-item>
              <text:p text:style-name="P83">определение квот победителей и призеров школьного этапа олимпиады;</text:p>
            </text:list-item>
            <text:list-item>
              <text:p text:style-name="P78">утверждение результатов школьного этапа олимпиады по каждому общеобразовательному предмету (рейтинг победителей, призеров и участников) и публикация их на официальных сайтах образовательных организаций;</text:p>
            </text:list-item>
            <text:list-item>
              <text:p text:style-name="P78">награждение победителей и призеров школьного этапа олимпиады.</text:p>
            </text:list-item>
          </text:list>
        </text:list-item>
      </text:list>
      <text:p text:style-name="P64">Глава<text:span text:style-name="T94"> </text:span>4.<text:span text:style-name="T95"> </text:span>Функции<text:span text:style-name="T94"> </text:span>оргкомитета<text:span text:style-name="T94"> </text:span>школьного<text:span text:style-name="T67"> </text:span>этапа<text:span text:style-name="T65"> </text:span><text:span text:style-name="T68">олимпиады</text:span></text:p>
      <text:list xml:id="list141526307313976" text:continue-numbering="true" text:style-name="WWNum1a">
        <text:list-item>
          <text:p text:style-name="P78">Оргкомитет формируется из представителей органов местного самоуправления, осуществляющих управление в сфере образования, педагогических работников, представителей общественных и иных организаций, средств массовой информации и утверждается организатором школьного этапа олимпиады.</text:p>
        </text:list-item>
        <text:list-item>
          <text:p text:style-name="P78">Функциями оргкомитета являются:</text:p>
          <text:list>
            <text:list-item>
              <text:p text:style-name="P78">обеспечение организации и проведения олимпиады в соответствии с требованиями к проведению школьного этапа олимпиады, утвержденными региональными предметно-методическими комиссиями;</text:p>
            </text:list-item>
            <text:list-item>
              <text:p text:style-name="P78">назначение ответственных лиц за проведение школьного этапа олимпиады в общеобразовательной организации;</text:p>
            </text:list-item>
            <text:list-item>
              <text:p text:style-name="P78">сбор, <text:s/>хранение <text:s/>заявлений <text:s/>родителей <text:s/>(законных <text:s/>представителей) об ознакомлении с Порядком и согласии на публикацию результатов по каждому общеобразовательному предмету в сети «Интернет»;</text:p>
            </text:list-item>
            <text:list-item>
              <text:p text:style-name="P78">составление расписания для участников школьного этапа олимпиады с использованием технических средств образовательных организаций;</text:p>
            </text:list-item>
            <text:list-item>
              <text:p text:style-name="P78">выдача индивидуальных кодов (учетных записей) обучающимся, принимающим участие в школьном этапе олимпиады;</text:p>
            </text:list-item>
            <text:list-item>
              <text:p text:style-name="P78">проведение очного тура школьного этапа олимпиады по английскому, немецкому, французскому языкам, практического тура олимпиады по основам безопасности и защиты Родины, технологии (профили «Культура дома, дизайн и технологии», «Техника, технологии и техническое творчество», «Робототехника»), физической культуре и олимпиады по литературе;</text:p>
            </text:list-item>
            <text:list-item>
              <text:p text:style-name="P78">организация просмотра разбора заданий для всех участников школьного этапа олимпиады с использованием решений, опубликованных на платформах</text:p>
            </text:list-item>
            <text:list-item>
              <text:p text:style-name="P78">«Сириус.Курсы» и на официальном сайте Фонда «Золотое сечение» в соответствии с графиком проведения олимпиадных процедур;</text:p>
            </text:list-item>
            <text:list-item>
              <text:p text:style-name="P78"><text:soft-page-break/>прием вопросов участников школьного этапа олимпиады по техническим ошибкам, связанным с оценкой олимпиадной работы или подсчетом баллов, и передача их операторам платформ «Сириус.Курсы» и РБДО в течение двух календарных дней после публикации предварительных результатов олимпиады по соответствующему общеобразовательному предмету и классу.</text:p>
            </text:list-item>
          </text:list>
        </text:list-item>
      </text:list>
      <text:p text:style-name="P66">Глава 5. Порядок определения победителей и призеров школьного этапа олимпиады</text:p>
      <text:list xml:id="list141525551790442" text:continue-numbering="true" text:style-name="WWNum1a">
        <text:list-item>
          <text:p text:style-name="P78">Победителем школьного этапа по каждому общеобразовательному предмету по каждой параллели, признается участник, набравший наибольшее количество баллов в рейтинге участников олимпиады по каждой параллели при условии, что количество набранных им баллов превышает половину максимально возможных баллов. Если одинаковое максимальное количество баллов набрали два и более участника олимпиады, то все они также признаются победителями олимпиады и заносятся в рейтинг в алфавитном порядке.</text:p>
        </text:list-item>
        <text:list-item>
          <text:p text:style-name="P78">Количество призеров школьного этапа олимпиады определяется, исходя из квоты победителей и призеров, установленной оргкомитетом, а именно:</text:p>
        </text:list-item>
      </text:list>
      <text:p text:style-name="P46"><text:tab/>1) не более 45 % от общего числа участников олимпиады по каждому общеобразовательному предмету, при этом число победителей не более 8 % от общего числа участников олимпиады по каждому общеобразовательному предмету, по которому проводится олимпиада.</text:p>
      <text:list xml:id="list141526051829797" text:continue-numbering="true" text:style-name="WWNum1a">
        <text:list-item>
          <text:p text:style-name="P78">Призерами школьного этапа олимпиады в пределах установленной квоты победителей и призеров признаются все участники школьного этапа олимпиады, следующие в итоговой таблице за победителями, при следующих условиях:</text:p>
        </text:list-item>
      </text:list>
      <text:list xml:id="list2902365923" text:style-name="WWNum2a">
        <text:list-item>
          <text:p text:style-name="P84">если<text:span text:style-name="T94"> </text:span>количество<text:span text:style-name="T94"> </text:span>набранных<text:span text:style-name="T94"> </text:span>ими<text:span text:style-name="T94"> </text:span>баллов<text:span text:style-name="T67"> </text:span>превышает<text:span text:style-name="T94"> </text:span>половину<text:span text:style-name="T99"> </text:span>максимально возможных баллов.</text:p>
        </text:list-item>
        <text:list-item>
          <text:p text:style-name="P85">если количество участников школьного этапа менее 8 человек, то членам жюри дается право определить одно призовое место.</text:p>
        </text:list-item>
        <text:list-item>
          <text:p text:style-name="P86">если у участника школьного этапа олимпиады, определяемого в пределах установленной<text:span text:style-name="T67"> </text:span>квоты<text:span text:style-name="T67"> </text:span>в<text:span text:style-name="T95"> </text:span>качестве<text:span text:style-name="T99"> </text:span>призера,<text:span text:style-name="T95"> </text:span>оказывается<text:span text:style-name="T67"> </text:span>количество<text:span text:style-name="T99"> </text:span>баллов<text:span text:style-name="T95"> </text:span>такое<text:span text:style-name="T99"> </text:span>же, как и у следующих за ним в итоговой таблице, и при этом по совокупности превышается квота на победителей и призеров, то данные участники не могут являться призерами школьного этапа олимпиады.</text:p>
        </text:list-item>
        <text:list-item>
          <text:p text:style-name="P87"><text:s/>если все участники олимпиады не набрали более 50% от максимального количества<text:span text:style-name="T95"> </text:span>баллов,<text:span text:style-name="T96"> </text:span>то<text:span text:style-name="T65"> </text:span>в<text:span text:style-name="T94"> </text:span>этом<text:span text:style-name="T65"> </text:span>случае<text:span text:style-name="T67"> </text:span>ни<text:span text:style-name="T67"> </text:span>один<text:span text:style-name="T67"> </text:span>из<text:span text:style-name="T95"> </text:span>участников<text:span text:style-name="T95"> </text:span>не<text:span text:style-name="T65"> </text:span>может<text:span text:style-name="T65"> </text:span>быть<text:span text:style-name="T96"> </text:span>признан победителем или призером.</text:p>
        </text:list-item>
      </text:list>
      <text:p text:style-name="P68">Глава<text:span text:style-name="T65"> </text:span>6.<text:span text:style-name="T94"> </text:span>Порядок<text:span text:style-name="T67"> </text:span>просмотра<text:span text:style-name="T65"> </text:span>предварительных<text:span text:style-name="T65"> </text:span>результатов<text:span text:style-name="T67"> </text:span>школьного<text:span text:style-name="T95"> </text:span>этапа олимпиады и приема технических апелляций от участников олимпиады</text:p>
      <text:list xml:id="list141525651521981" text:continue-list="list141526051829797" text:style-name="WWNum1a">
        <text:list-item>
          <text:p text:style-name="P78">Предварительные результаты школьного этапа олимпиады размещаются на платформах «Сириус.Курсы» и РБДО в установленные сроки в соответствии с графиком олимпиадных процедур, размещенном на официальном сайте Фонда «Золотое сечение».</text:p>
        </text:list-item>
        <text:list-item>
          <text:p text:style-name="P78">По индивидуальному коду (учетной записи) участника на платформах «Сириус.Курсы» и РБДО доступны:</text:p>
          <text:list>
            <text:list-item>
              <text:p text:style-name="P78">максимальные баллы и набранные участником баллы по каждому заданию;</text:p>
            </text:list-item>
            <text:list-item>
              <text:p text:style-name="P78">ответы участников, которые были отправлены на проверку;</text:p>
            </text:list-item>
            <text:list-item>
              <text:p text:style-name="P78">правильные ответы.</text:p>
            </text:list-item>
          </text:list>
        </text:list-item>
        <text:list-item>
          <text:p text:style-name="P77"><text:span text:style-name="T131">Вопросы по решениям задач и вопросы технического характера (техническая апелляция) о не засчитанном ответе, совпадающем с верным, по шести предметам направляются региональному оператору на почту </text:span><text:a xlink:type="simple" xlink:href="mailto:s.musina@zsfond.ru" text:style-name="Standard" text:visited-style-name="Standard"><text:span text:style-name="T76">s.musina@zsfond.ru</text:span></text:a><text:span text:style-name="T131"> в течение двух дней после объявления предварительных результатов. Технические апелляции обязательно подаются с указанием индивидуального кода участника по соответствующему предмету.</text:span></text:p>
        </text:list-item>
        <text:list-item>
          <text:p text:style-name="P78">Вопросы по решениям задач и вопросы технического характера (техническая апелляция) о не засчитанном ответе, совпадающем с верным, от участников школьного этапа по восемнадцати предметам подаются в личных кабинетах в течение двух дней после объявления предварительных результатов.</text:p>
        </text:list-item>
        <text:list-item>
          <text:p text:style-name="P78">Изменения результатов по итогам технической апелляции размещаются в личных кабинетах в течение пяти дней после завершения приема вопросов.</text:p>
        </text:list-item>
        <text:list-item>
          <text:p text:style-name="P78">Изменения множества ответов (добавления правильного варианта) учитываются для всех участников олимпиады.</text:p>
        </text:list-item>
        <text:list-item>
          <text:p text:style-name="P78"><text:soft-page-break/>Проведение апелляций о несогласии с выставленными баллами по очным турам олимпиад регламентируются организатором школьного этапа.</text:p>
        </text:list-item>
        <text:list-item>
          <text:p text:style-name="P78">Апелляции по вопросам содержания и структуры олимпиадных заданий, критериев и методики оценивания не принимаются и не рассматриваются.</text:p>
        </text:list-item>
        <text:list-item>
          <text:p text:style-name="P78">Окончательные результаты по шести общеобразовательным предметам будут доступны участникам на платформе «Сириус.Курсы» через 14 дней со дня проведения олимпиадных туров.</text:p>
        </text:list-item>
        <text:list-item>
          <text:p text:style-name="P78">Окончательные результаты по каждому общеобразовательному предмету будут доступны организаторам школьного этапа в РБДО через 14 дней со дня проведения олимпиадных туров.</text:p>
        </text:list-item>
      </text:list>
      <text:p text:style-name="P67">Глава 7. Рекомендации<text:span text:style-name="T67"> </text:span>для<text:span text:style-name="T95"> </text:span>образовательных<text:span text:style-name="T94"> </text:span>организаций<text:span text:style-name="T67"> </text:span>по<text:span text:style-name="T94"> </text:span>подготовке и проведению школьного этапа олимпиады</text:p>
      <text:list xml:id="list141525451488365" text:continue-numbering="true" text:style-name="WWNum1a">
        <text:list-item>
          <text:p text:style-name="P78">Подготовить приказы:</text:p>
        </text:list-item>
      </text:list>
      <text:p text:style-name="P47"><text:tab/>1) об организации и проведении школьного этапа олимпиады по общеобразовательным предметам, по которым проводится олимпиада, графике и времени проведения олимпиад, размещении информации на официальном сайте;</text:p>
      <text:p text:style-name="P48"><text:tab/>2) о<text:span text:style-name="T65"> </text:span>создании<text:span text:style-name="T65"> </text:span>школьного<text:span text:style-name="T94"> </text:span>оргкомитета<text:span text:style-name="T65"> </text:span>школьного<text:span text:style-name="T66"> </text:span><text:span text:style-name="T68">этапа.</text:span></text:p>
      <text:list xml:id="list141525498703101" text:continue-numbering="true" text:style-name="WWNum1a">
        <text:list-item>
          <text:p text:style-name="P78">Провести инструктивные совещания с педагогами и учащимися по вопросу организации олимпиад в текущем учебном году.</text:p>
        </text:list-item>
        <text:list-item>
          <text:p text:style-name="P78">Оформить информационный стенд (обязательно должны быть следующие документы: приказы по проведению школьного этапа олимпиады по общеобразовательным предметам, по которым проводится олимпиада, состав оргкомитета<text:span text:style-name="T65"> </text:span>школьного<text:span text:style-name="T66"> </text:span>этапа,<text:span text:style-name="T65"> </text:span>график<text:span text:style-name="T96"> </text:span>проведения<text:span text:style-name="T67"> </text:span>школьного<text:span text:style-name="T65"> </text:span>этапа<text:span text:style-name="T65"> </text:span>всероссийской олимпиады школьников).</text:p>
        </text:list-item>
        <text:list-item>
          <text:p text:style-name="P78">Подготовить учебные кабинеты к проведению олимпиад из расчета: 1 человек за 1 парту или за 1 компьютер.</text:p>
        </text:list-item>
        <text:list-item>
          <text:p text:style-name="P78">Опубликовать на официальном сайте образовательного учреждения всех <text:span text:style-name="T68">материалов,</text:span><text:span text:style-name="T65"> </text:span><text:span text:style-name="T68">касающихся олимпиады,</text:span><text:span text:style-name="T63"> </text:span><text:span text:style-name="T68">а</text:span><text:span text:style-name="T63"> </text:span><text:span text:style-name="T68">также утвержденные</text:span><text:span text:style-name="T94"> </text:span><text:span text:style-name="T68">результаты школьного </text:span>этапа олимпиады.</text:p>
        </text:list-item>
        <text:list-item>
          <text:p text:style-name="P78">Обеспечить соблюдение санитарно-эпидемиологических требований. </text:p>
        </text:list-item>
      </text:list>
      <text:p text:style-name="P69"/>
      <text:p text:style-name="P89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43cm" fo:margin-right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Заголовок_20_11" style:display-name="Заголовок 11" style:family="paragraph" style:parent-style-name="Standard" style:default-outline-level="2">
      <style:paragraph-properties fo:margin-left="0.953cm" fo:margin-right="1.312cm" fo:line-height="0.56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Заголовок_20_21" style:display-name="Заголовок 21" style:family="paragraph" style:parent-style-name="Standard" style:default-outline-level="3">
      <style:paragraph-properties fo:margin-left="2.51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43cm" fo:margin-right="0cm" fo:text-align="justify" style:justify-single-word="false" fo:text-indent="1.24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_3f__3f__3f__3f__3f__3f__3f_" style:display-name="???????" style:family="paragraph">
      <style:paragraph-properties fo:orphans="0" fo:widows="0"/>
      <style:text-properties style:font-name="Times New Roman" fo:font-family="'Times New Roman'" style:font-family-generic="roman" style:font-pitch="variable" fo:font-size="12pt" fo:language="en" fo:country="US" style:font-name-asian="Arial2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3f__3f__3f__3f__3f__3f__3f__3f__20__3f__3f__3f__3f__3f_" style:display-name="???????? ?????" style:family="paragraph" style:parent-style-name="_3f__3f__3f__3f__3f__3f__3f_">
      <style:paragraph-properties fo:margin-left="0.243cm" fo:margin-right="0cm" fo:text-align="justify" style:justify-single-word="false" fo:text-indent="1.247cm" style:auto-text-indent="false"/>
      <style:text-properties fo:font-size="14pt" style:font-size-asian="14pt"/>
    </style:style>
    <style:style style:name="_3f__3f__3f__3f__3f__3f__3f__3f__3f__20_11" style:display-name="????????? 11" style:family="paragraph" style:parent-style-name="_3f__3f__3f__3f__3f__3f__3f_">
      <style:paragraph-properties fo:margin-left="0.953cm" fo:margin-right="1.312cm" fo:line-height="0.56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_3f__3f__3f__3f__3f__3f__3f__3f__3f__20_21" style:display-name="????????? 21" style:family="paragraph" style:parent-style-name="_3f__3f__3f__3f__3f__3f__3f_">
      <style:paragraph-properties fo:margin-left="2.517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etter-spacing="normal" fo:language="ru" fo:country="RU" fo:font-style="normal" fo:font-weight="normal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Numbering_20_Symbols" style:display-name="Numbering Symbols" style:family="text"/>
    <style:style style:name="_3f__3f__3f__3f__3f__3f__3f__3f_-_3f__3f__3f__3f__3f__3f_" style:display-name="????????-??????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fo:font-size="14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fo:font-size="14pt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="Liberation Serif" fo:font-family="'Liberation Serif'" style:font-family-generic="roman" style:font-pitch="variable" fo:font-size="14pt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1.988cm"/>
        </style:list-level-properties>
      </text:list-level-style-number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fo:text-indent="-0.649cm" fo:margin-left="0.2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49cm" fo:margin-left="3.79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49cm" fo:margin-left="5.61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49cm" fo:margin-left="7.43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49cm" fo:margin-left="9.25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49cm" fo:margin-left="11.07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49cm" fo:margin-left="12.89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49cm" fo:margin-left="14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517cm" fo:margin-left="0.24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17cm" fo:margin-left="2.05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17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17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17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17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17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17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17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758cm" fo:margin-left="0.24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758cm" fo:margin-left="2.05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758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758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758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758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758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758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758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0.24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38cm" fo:margin-left="2.05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584cm" fo:margin-left="0.243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34cm" fo:margin-left="0.243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4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4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4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4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4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4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4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2.0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38cm" fo:margin-left="3.67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5.30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6.93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8.56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10.2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1.8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3.46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5.0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7.17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08cm" fo:margin-left="2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08cm" fo:margin-left="8.40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08cm" fo:margin-left="9.64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08cm" fo:margin-left="10.89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08cm" fo:margin-left="12.13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08cm" fo:margin-left="13.37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08cm" fo:margin-left="14.62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08cm" fo:margin-left="15.8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0.243cm"/>
        </style:list-level-properties>
      </text:list-level-style-number>
      <text:list-level-style-number text:level="2" text:style-name="ListLabel_20_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72cm" fo:margin-left="0.243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1.372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1.372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1.372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1.372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1.372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1.372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1.372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646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38cm" fo:margin-left="0.646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2.64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4.59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6.5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8.48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0.43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2.37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646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38cm" fo:margin-left="0.646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2.64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4.59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6.5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8.48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0.43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2.37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0.20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38cm" fo:margin-left="2.01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3.812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5.61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7.41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9.21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1.01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2.81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455cm"/>
        </style:list-level-properties>
      </text:list-level-style-number>
      <text:list-level-style-number text:level="2" text:style-name="ListLabel_20_1" loext:num-list-format="%2%)" style:num-suffix=")" style:num-format="1">
        <style:list-level-properties text:list-level-position-and-space-mode="label-alignment">
          <style:list-level-label-alignment text:label-followed-by="listtab" fo:text-indent="-0.538cm" fo:margin-left="0.538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38cm" fo:margin-left="4.0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38cm" fo:margin-left="5.80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38cm" fo:margin-left="7.57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38cm" fo:margin-left="9.34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38cm" fo:margin-left="11.12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38cm" fo:margin-left="12.89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38cm" fo:margin-left="14.6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0.243cm"/>
        </style:list-level-properties>
      </text:list-level-style-number>
      <text:list-level-style-number text:level="2" text:style-name="ListLabel_20_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72cm" fo:margin-left="0.243cm"/>
        </style:list-level-properties>
      </text:list-level-style-number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1.372cm" fo:margin-left="3.86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1.372cm" fo:margin-left="5.67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1.372cm" fo:margin-left="7.48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1.372cm" fo:margin-left="9.30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1.372cm" fo:margin-left="11.11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1.372cm" fo:margin-left="12.92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1.372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455cm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 fo:text-indent="-0.538cm" fo:margin-left="0.538cm"/>
        </style:list-level-properties>
      </text:list-level-style-number>
      <text:list-level-style-bullet text:level="3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03cm"/>
        </style:list-level-properties>
        <style:text-properties style:font-name="0"/>
      </text:list-level-style-bullet>
      <text:list-level-style-bullet text:level="4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803cm"/>
        </style:list-level-properties>
        <style:text-properties style:font-name="0"/>
      </text:list-level-style-bullet>
      <text:list-level-style-bullet text:level="5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576cm"/>
        </style:list-level-properties>
        <style:text-properties style:font-name="0"/>
      </text:list-level-style-bullet>
      <text:list-level-style-bullet text:level="6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349cm"/>
        </style:list-level-properties>
        <style:text-properties style:font-name="0"/>
      </text:list-level-style-bullet>
      <text:list-level-style-bullet text:level="7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121cm"/>
        </style:list-level-properties>
        <style:text-properties style:font-name="0"/>
      </text:list-level-style-bullet>
      <text:list-level-style-bullet text:level="8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894cm"/>
        </style:list-level-properties>
        <style:text-properties style:font-name="0"/>
      </text:list-level-style-bullet>
      <text:list-level-style-bullet text:level="9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669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 fo:text-indent="-0.517cm" fo:margin-left="0.243cm"/>
        </style:list-level-properties>
      </text:list-level-style-number>
      <text:list-level-style-bullet text:level="2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2.057cm"/>
        </style:list-level-properties>
        <style:text-properties style:font-name="0"/>
      </text:list-level-style-bullet>
      <text:list-level-style-bullet text:level="3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3.868cm"/>
        </style:list-level-properties>
        <style:text-properties style:font-name="0"/>
      </text:list-level-style-bullet>
      <text:list-level-style-bullet text:level="4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678cm"/>
        </style:list-level-properties>
        <style:text-properties style:font-name="0"/>
      </text:list-level-style-bullet>
      <text:list-level-style-bullet text:level="5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7.489cm"/>
        </style:list-level-properties>
        <style:text-properties style:font-name="0"/>
      </text:list-level-style-bullet>
      <text:list-level-style-bullet text:level="6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301cm"/>
        </style:list-level-properties>
        <style:text-properties style:font-name="0"/>
      </text:list-level-style-bullet>
      <text:list-level-style-bullet text:level="7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111cm"/>
        </style:list-level-properties>
        <style:text-properties style:font-name="0"/>
      </text:list-level-style-bullet>
      <text:list-level-style-bullet text:level="8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2.922cm"/>
        </style:list-level-properties>
        <style:text-properties style:font-name="0"/>
      </text:list-level-style-bullet>
      <text:list-level-style-bullet text:level="9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734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4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5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6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7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8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9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0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258cm" fo:margin-right="0.388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005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2.547cm" fo:margin-left="2.258cm" fo:margin-right="0.388cm" style:writing-mode="lr-tb" style:layout-grid-color="#c0c0c0" style:layout-grid-lines="25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834cm" fo:margin-bottom="0.494cm" fo:margin-left="2.258cm" fo:margin-right="1.0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2" draw:style-name="Mdp1"/>
    <style:master-page style:name="Converted5" style:page-layout-name="Mpm5" draw:style-name="Mdp1"/>
    <style:master-page style:name="Converted6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5</meta:editing-cycles>
    <meta:print-date>2024-09-17T14:11:24.975000000</meta:print-date>
    <meta:creation-date>2024-09-05T11:19:00</meta:creation-date>
    <dc:date>2024-09-17T14:15:25.135000000</dc:date>
    <meta:editing-duration>PT17M14S</meta:editing-duration>
    <meta:generator>LibreOffice/7.3.1.3$Windows_X86_64 LibreOffice_project/a69ca51ded25f3eefd52d7bf9a5fad8c90b87951</meta:generator>
    <meta:document-statistic meta:table-count="0" meta:image-count="0" meta:object-count="0" meta:page-count="8" meta:paragraph-count="100" meta:word-count="2471" meta:character-count="20577" meta:non-whitespace-character-count="1819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